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F0000084F153D13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2cm" svg:width="20.999cm" svg:height="29.686cm" draw:z-index="0"><draw:image xlink:href="Pictures/100000000000064F0000084F153D13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00:31.58</meta:creation-date>
    <meta:document-statistic meta:table-count="0" meta:image-count="1" meta:object-count="0" meta:page-count="1" meta:paragraph-count="0" meta:word-count="0" meta:character-count="0"/>
    <dc:date>2008-12-12T17:36:42.19</dc:date>
    <dc:creator>N MOITEL</dc:creator>
    <meta:editing-duration>PT00H09M2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