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F400000814AE3ABF1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-2cm" svg:y="-2cm" svg:width="20.999cm" svg:height="29.686cm" draw:z-index="0"><draw:image xlink:href="Pictures/10000000000005F400000814AE3ABF17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N MOITEL</meta:initial-creator>
    <meta:creation-date>2008-12-12T18:07:10.78</meta:creation-date>
    <dc:date>2008-12-12T18:11:03.58</dc:date>
    <dc:creator>N MOITEL</dc:creator>
    <meta:editing-duration>PT00H01M53S</meta:editing-duration>
    <meta:editing-cycles>1</meta:editing-cycles>
    <meta:generator>OpenOffice.org/3.0$Win32 OpenOffice.org_project/300m9$Build-9358</meta:generator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