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F000007647CCCFB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74cm" svg:y="-2cm" svg:width="20.973cm" svg:height="29.686cm" draw:z-index="0"><draw:image xlink:href="Pictures/10000000000005DF000007647CCCFB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50:49.67</meta:creation-date>
    <meta:document-statistic meta:table-count="0" meta:image-count="1" meta:object-count="0" meta:page-count="1" meta:paragraph-count="0" meta:word-count="0" meta:character-count="0"/>
    <dc:date>2008-12-12T17:52:07.80</dc:date>
    <dc:creator>N MOITEL</dc:creator>
    <meta:editing-duration>PT00H01M21S</meta:editing-duration>
    <meta:editing-cycles>1</meta:editing-cycles>
    <meta:generator>OpenOffice.org/3.0$Win32 OpenOffice.org_project/300m9$Build-9358</meta:generator>
  </office:meta>
</office:document-meta>
</file>