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entury Gothic" svg:font-family="'Century Gothic'"/>
    <style:font-face style:name="Lucida Sans1" svg:font-family="'Lucida Sans'"/>
    <style:font-face style:name="OpenSymbol" svg:font-family="OpenSymbol"/>
    <style:font-face style:name="STFangsong" svg:font-family="STFangsong" style:font-adornments="Normal"/>
    <style:font-face style:name="TimesNewRomanPSMT" svg:font-family="TimesNewRomanPSMT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Verdana" svg:font-family="Verdana" style:font-adornments="Normal" style:font-family-generic="swiss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233cm" table:align="margins"/>
    </style:style>
    <style:style style:name="Tableau3.A" style:family="table-column">
      <style:table-column-properties style:column-width="2.041cm" style:rel-column-width="7335*"/>
    </style:style>
    <style:style style:name="Tableau3.B" style:family="table-column">
      <style:table-column-properties style:column-width="0.159cm" style:rel-column-width="570*"/>
    </style:style>
    <style:style style:name="Tableau3.C" style:family="table-column">
      <style:table-column-properties style:column-width="16.034cm" style:rel-column-width="57630*"/>
    </style:style>
    <style:style style:name="Tableau3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233cm" table:align="margins" style:writing-mode="lr-tb"/>
    </style:style>
    <style:style style:name="Tableau1.A" style:family="table-column">
      <style:table-column-properties style:column-width="9.116cm" style:rel-column-width="32767*"/>
    </style:style>
    <style:style style:name="Tableau1.B" style:family="table-column">
      <style:table-column-properties style:column-width="9.118cm" style:rel-column-width="32768*"/>
    </style:style>
    <style:style style:name="Tableau1.A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#4c4c4c" fo:padding="0.097cm" fo:border="0.002cm solid #000000">
        <style:background-image/>
      </style:table-cell-properties>
    </style:style>
    <style:style style:name="Tableau1.3" style:family="table-row">
      <style:table-row-properties style:min-row-height="3.842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233cm" table:align="margins"/>
    </style:style>
    <style:style style:name="Tableau2.A" style:family="table-column">
      <style:table-column-properties style:column-width="2.041cm" style:rel-column-width="7335*"/>
    </style:style>
    <style:style style:name="Tableau2.B" style:family="table-column">
      <style:table-column-properties style:column-width="16.193cm" style:rel-column-width="58200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rmat_20_libre">
      <style:text-properties fo:color="#000000" style:font-name="Arial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" style:family="paragraph" style:parent-style-name="Format_20_libre">
      <style:text-properties fo:color="#000000"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Format_20_libre">
      <style:text-properties fo:color="#000000" style:font-name="Arial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Format_20_libre">
      <style:text-properties fo:color="#000000" style:font-name="Arial" fo:font-size="14pt" fo:background-color="transparent" style:font-name-asian="Times New Roman1" style:font-size-asian="14pt" style:font-name-complex="Times New Roman1" style:font-size-complex="14pt"/>
    </style:style>
    <style:style style:name="P5" style:family="paragraph" style:parent-style-name="Format_20_libre">
      <style:text-properties fo:color="#000000" style:font-name="Arial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6" style:family="paragraph" style:parent-style-name="Format_20_libre">
      <style:text-properties fo:color="#00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7" style:family="paragraph" style:parent-style-name="Format_20_libre">
      <style:text-properties fo:color="#000000" style:font-name="Arial" fo:font-size="13pt" fo:background-color="transparent" style:font-name-asian="Times New Roman1" style:font-size-asian="13pt" style:font-name-complex="Times New Roman1" style:font-size-complex="13pt"/>
    </style:style>
    <style:style style:name="P8" style:family="paragraph" style:parent-style-name="Format_20_libre"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Format_20_libre">
      <style:text-properties fo:color="#000000" style:font-name="Arial" fo:font-size="13pt" fo:font-style="italic" fo:font-weight="normal" fo:background-color="transparent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10" style:family="paragraph" style:parent-style-name="Format_20_libre">
      <style:text-properties fo:color="#ff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11" style:family="paragraph" style:parent-style-name="Format_20_libre">
      <style:text-properties fo:color="#ff0000"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Format_20_libre">
      <style:text-properties fo:color="#008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Format_20_libre">
      <style:text-properties fo:color="#008000" style:font-name="Arial" fo:font-size="13pt" fo:font-style="italic" fo:font-weight="bold" fo:background-color="transparent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4" style:family="paragraph" style:parent-style-name="Format_20_libre">
      <style:text-properties style:use-window-font-color="true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5" style:family="paragraph" style:parent-style-name="Format_20_libre">
      <style:text-properties style:use-window-font-color="true" style:font-name="Arial" fo:font-size="13pt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16" style:family="paragraph" style:parent-style-name="Format_20_libre">
      <style:text-properties style:font-name="Arial" fo:font-size="13pt" fo:background-color="transparent" style:font-size-asian="13pt" style:font-size-complex="13pt"/>
    </style:style>
    <style:style style:name="P17" style:family="paragraph" style:parent-style-name="Format_20_libre"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4pt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Ari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3pt" fo:background-color="transparen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3pt" fo:background-color="transparent" style:font-name-asian="Times New Roman1" style:font-size-asian="13pt" style:font-name-complex="Times New Roman1" style:font-size-complex="13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Format_20_libre">
      <style:paragraph-properties fo:background-color="#e6e6e6">
        <style:background-image/>
      </style:paragraph-properties>
      <style:text-properties fo:color="#000000" style:font-name="Arial" fo:font-size="18pt" fo:font-style="normal" style:text-underline-style="solid" style:text-underline-width="auto" style:text-underline-color="font-color" fo:font-weight="bold" fo:background-color="transparent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25" style:family="paragraph" style:parent-style-name="Standard">
      <style:paragraph-properties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3pt" fo:font-style="normal" style:text-underline-style="none" fo:font-weight="bold" fo:background-color="transparent" style:font-name-asian="TimesNewRomanPSMT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size="14pt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background-color="transparent"/>
    </style:style>
    <style:style style:name="P29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weight="bold" fo:background-color="#b3b3b3" style:font-weight-asian="bold" style:font-weight-complex="bold"/>
    </style:style>
    <style:style style:name="P31" style:family="paragraph" style:parent-style-name="Heading_20_2">
      <style:paragraph-properties fo:text-align="center" style:justify-single-word="false" fo:background-color="#b3b3b3">
        <style:background-image/>
      </style:paragraph-properties>
      <style:text-properties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/>
    </style:style>
    <style:style style:name="P3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3pt" fo:background-color="transparent" style:font-size-asian="13pt" style:font-size-complex="13pt"/>
    </style:style>
    <style:style style:name="P3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Format_20_libre">
      <style:paragraph-properties fo:margin-left="0cm" fo:margin-right="0cm" fo:text-indent="0cm" style:auto-text-indent="false" fo:padding="0.049cm" fo:border="0.002cm solid #000000" style:shadow="none"/>
      <style:text-properties fo:color="#000000" style:font-name="Arial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9" style:family="paragraph" style:parent-style-name="Format_20_libre">
      <style:paragraph-properties fo:margin-left="0cm" fo:margin-right="0cm" fo:text-indent="0cm" style:auto-text-indent="false" fo:padding="0.049cm" fo:border="0.002cm solid #000000" style:shadow="none"/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Format_20_libre">
      <style:paragraph-properties fo:margin-left="0cm" fo:margin-right="0cm" fo:text-indent="0cm" style:auto-text-indent="false" fo:padding="0.049cm" fo:border="0.002cm solid #000000" style:shadow="none"/>
      <style:text-properties fo:color="#00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41" style:family="paragraph" style:parent-style-name="Format_20_libre">
      <style:paragraph-properties fo:margin-left="0cm" fo:margin-right="0cm" fo:text-indent="0cm" style:auto-text-indent="false" fo:padding="0.049cm" fo:border="0.002cm solid #000000" style:shadow="none"/>
      <style:text-properties style:font-name="Arial" fo:font-size="13pt" fo:background-color="transparent" style:font-size-asian="13pt" style:font-size-complex="13pt"/>
    </style:style>
    <style:style style:name="P42" style:family="paragraph" style:parent-style-name="Format_20_libre">
      <style:paragraph-properties fo:margin-left="0cm" fo:margin-right="0cm" fo:text-indent="0cm" style:auto-text-indent="false" fo:padding="0.049cm" fo:border="0.002cm solid #000000" style:shadow="non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43" style:family="paragraph" style:parent-style-name="Format_20_libre">
      <style:paragraph-properties fo:margin-left="0cm" fo:margin-right="0cm" fo:text-align="center" style:justify-single-word="false" fo:text-indent="0cm" style:auto-text-indent="false" fo:background-color="#cccccc">
        <style:background-image/>
      </style:paragraph-properties>
      <style:text-properties fo:color="#000000"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Helvetica" style:font-size-asian="12pt" style:font-weight-asian="normal" style:font-name-complex="Helvetica" style:font-size-complex="12pt" style:font-weight-complex="normal"/>
    </style:style>
    <style:style style:name="P45" style:family="paragraph" style:parent-style-name="Format_20_libre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46" style:family="paragraph" style:parent-style-name="Format_20_libre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6pt" fo:font-style="normal" style:text-underline-style="none" fo:font-weight="bold" fo:background-color="transparent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47" style:family="paragraph" style:parent-style-name="Format_20_libre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6pt" fo:font-style="italic" style:text-underline-style="none" fo:font-weight="bold" fo:background-color="transparent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48" style:family="paragraph" style:parent-style-name="Format_20_libre">
      <style:paragraph-properties fo:text-align="end" style:justify-single-word="false" fo:background-color="#000000">
        <style:background-image/>
      </style:paragraph-properties>
      <style:text-properties style:font-name="Arial" fo:font-size="8pt" style:font-size-asian="8pt" style:font-size-complex="8pt"/>
    </style:style>
    <style:style style:name="P49" style:family="paragraph" style:parent-style-name="Format_20_libre">
      <style:paragraph-properties fo:text-align="center" style:justify-single-word="false" fo:background-color="#4c4c4c" fo:padding="0.049cm" fo:border="0.002cm solid #000000" style:shadow="none">
        <style:background-image/>
      </style:paragraph-properties>
      <style:text-properties fo:color="#e6e6e6" style:font-name="Arial" fo:font-size="14pt" fo:font-weight="bold" fo:background-color="transparent" style:font-size-asian="14pt" style:font-weight-asian="bold" style:font-size-complex="14pt" style:font-weight-complex="bold"/>
    </style:style>
    <style:style style:name="P50" style:family="paragraph" style:parent-style-name="Format_20_libre">
      <style:paragraph-properties fo:text-align="center" style:justify-single-word="false" fo:background-color="#4c4c4c" fo:padding="0.049cm" fo:border="0.002cm solid #000000" style:shadow="none">
        <style:background-image/>
      </style:paragraph-properties>
      <style:text-properties style:font-name="Arial" fo:background-color="transparent"/>
    </style:style>
    <style:style style:name="P51" style:family="paragraph" style:parent-style-name="Format_20_libre">
      <style:paragraph-properties fo:padding="0.049cm" fo:border="0.002cm solid #000000" style:shadow="none"/>
    </style:style>
    <style:style style:name="P52" style:family="paragraph" style:parent-style-name="Format_20_libre">
      <style:paragraph-properties fo:padding="0.049cm" fo:border="0.002cm solid #000000" style:shadow="none"/>
      <style:text-properties fo:color="#000000"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53" style:family="paragraph" style:parent-style-name="Format_20_libre">
      <style:paragraph-properties fo:padding="0.049cm" fo:border="0.002cm solid #000000" style:shadow="none"/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54" style:family="paragraph" style:parent-style-name="Format_20_libre">
      <style:paragraph-properties fo:padding="0.049cm" fo:border="0.002cm solid #000000" style:shadow="none"/>
      <style:text-properties fo:color="#00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55" style:family="paragraph" style:parent-style-name="Format_20_libre">
      <style:paragraph-properties fo:padding="0.049cm" fo:border="0.002cm solid #000000" style:shadow="none"/>
      <style:text-properties style:font-name="Arial" fo:font-size="13pt" fo:background-color="transparent" style:font-size-asian="13pt" style:font-size-complex="13pt"/>
    </style:style>
    <style:style style:name="P56" style:family="paragraph" style:parent-style-name="Format_20_libre">
      <style:paragraph-properties fo:padding="0.049cm" fo:border="0.002cm solid #000000" style:shadow="none"/>
      <style:text-properties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fo:padding="0.049cm" fo:border="0.002cm solid #000000" style:text-autospace="none"/>
      <style:text-properties style:font-name="Arial" fo:font-size="13pt" fo:background-color="transparent" style:font-size-asian="13pt" style:font-size-complex="13pt"/>
    </style:style>
    <style:style style:name="P58" style:family="paragraph" style:parent-style-name="Standard">
      <style:paragraph-properties fo:text-align="justify" style:justify-single-word="false" fo:padding="0.049cm" fo:border="0.002cm solid #000000" style:text-autospace="none"/>
      <style:text-properties style:use-window-font-color="true" style:font-name="Arial" fo:font-size="13pt" fo:font-style="normal" style:text-underline-style="none" fo:font-weight="normal" fo:background-color="transparent" style:font-name-asian="TimesNewRomanPSMT" style:font-size-asian="13pt" style:font-style-asian="normal" style:font-weight-asian="bold" style:font-name-complex="TimesNewRomanPSMT" style:font-size-complex="13pt" style:font-style-complex="normal" style:font-weight-complex="normal"/>
    </style:style>
    <style:style style:name="P59" style:family="paragraph" style:parent-style-name="Format_20_libre">
      <style:paragraph-properties fo:margin-top="0cm" fo:margin-bottom="0cm" fo:line-height="100%" fo:text-align="justify" style:justify-single-word="false"/>
      <style:text-properties fo:color="#000000" style:font-name="Arial" fo:font-size="14pt" fo:background-color="transparent" style:font-name-asian="Times New Roman1" style:font-size-asian="14pt" style:font-name-complex="Times New Roman1" style:font-size-complex="14pt"/>
    </style:style>
    <style:style style:name="P60" style:family="paragraph" style:parent-style-name="Format_20_libre">
      <style:paragraph-properties fo:text-align="center" style:justify-single-word="false" fo:background-color="#cccccc">
        <style:background-image/>
      </style:paragraph-properties>
      <style:text-properties fo:color="#000000"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61" style:family="paragraph" style:parent-style-name="Format_20_libre">
      <style:paragraph-properties fo:text-align="center" style:justify-single-word="false" fo:background-color="#cccccc">
        <style:background-image/>
      </style:paragraph-properties>
      <style:text-properties fo:color="#000000" style:font-name="Arial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62" style:family="paragraph" style:parent-style-name="Format_20_libre">
      <style:paragraph-properties fo:text-align="center" style:justify-single-word="false" fo:background-color="#cccccc">
        <style:background-image/>
      </style:paragraph-properties>
      <style:text-properties fo:color="#000000" style:font-name="Arial" fo:font-size="16pt" fo:font-weight="bold" fo:background-color="transparent" style:font-name-asian="Times New Roman1" style:font-size-asian="16pt" style:font-weight-asian="bold" style:font-name-complex="Times New Roman1" style:font-size-complex="16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64" style:family="paragraph" style:parent-style-name="Standard">
      <style:text-properties style:use-window-font-color="true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3pt" fo:font-style="normal" style:text-underline-style="none" fo:font-weight="bold" fo:background-color="transparent" style:font-name-asian="TimesNewRomanPSMT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3pt" fo:font-style="italic" style:text-underline-style="none" fo:font-weight="bold" fo:background-color="transparent" style:font-name-asian="TimesNewRomanPSMT" style:font-size-asian="13pt" style:font-style-asian="italic" style:font-weight-asian="bold" style:font-name-complex="TimesNewRomanPSMT" style:font-size-complex="13pt" style:font-style-complex="italic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Arial" fo:font-size="12pt" fo:background-color="transparent" style:font-size-asian="12pt" style:font-size-complex="12pt"/>
    </style:style>
    <style:style style:name="P72" style:family="paragraph" style:parent-style-name="Standard">
      <style:paragraph-properties fo:text-align="center" style:justify-single-word="false" style:text-autospace="none"/>
      <style:text-properties fo:color="#ffffff" style:font-name="Arial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3" style:family="paragraph" style:parent-style-name="Standard">
      <style:paragraph-properties fo:text-align="center" style:justify-single-word="false" style:text-autospace="none"/>
      <style:text-properties fo:color="#ffffff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74" style:family="paragraph" style:parent-style-name="Standard" style:list-style-name="WW8Num6">
      <style:paragraph-properties fo:text-align="center" style:justify-single-word="false" style:text-autospace="none"/>
      <style:text-properties style:use-window-font-color="true" style:font-name="Arial" fo:font-size="14pt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75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6" style:family="paragraph" style:parent-style-name="Standard" style:list-style-name="WW8Num6">
      <style:paragraph-properties fo:text-align="justify" style:justify-single-word="false" style:text-autospace="none"/>
      <style:text-properties style:use-window-font-color="true" style:font-name="Arial" fo:font-size="13pt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77" style:family="paragraph" style:parent-style-name="Standard" style:list-style-name="WW8Num6">
      <style:paragraph-properties fo:text-align="justify" style:justify-single-word="false" style:text-autospace="none"/>
      <style:text-properties style:use-window-font-color="true" style:font-name="Arial" fo:font-size="13pt" fo:font-style="normal" style:text-underline-style="none" fo:font-weight="bold" fo:background-color="transparent" style:font-name-asian="TimesNewRomanPSMT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P78" style:family="paragraph" style:parent-style-name="Standard" style:list-style-name="WW8Num6">
      <style:paragraph-properties fo:text-align="justify" style:justify-single-word="false" style:text-autospace="none"/>
      <style:text-properties style:use-window-font-color="true" style:font-name="Arial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79" style:family="paragraph" style:parent-style-name="Standard" style:list-style-name="WW8Num6">
      <style:paragraph-properties fo:text-align="justify" style:justify-single-word="false" style:text-autospace="none"/>
      <style:text-properties style:use-window-font-color="true" style:font-name="Arial" fo:font-size="13pt" fo:background-color="transparent" style:font-name-asian="TimesNewRomanPSMT" style:font-size-asian="13pt" style:font-name-complex="TimesNewRomanPSMT" style:font-size-complex="13pt"/>
    </style:style>
    <style:style style:name="P80" style:family="paragraph" style:parent-style-name="Standard" style:list-style-name="L1">
      <style:paragraph-properties fo:text-align="justify" style:justify-single-word="false" style:text-autospace="none"/>
      <style:text-properties fo:color="#ff0000" style:font-name="Arial" fo:font-size="12pt" fo:font-style="normal" style:text-underline-style="none" fo:font-weight="normal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normal"/>
    </style:style>
    <style:style style:name="P81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82" style:family="paragraph" style:parent-style-name="Standard" style:list-style-name="WW8Num6"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83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Arial" fo:font-size="13pt" fo:background-color="transparent" style:font-name-asian="Times New Roman1" style:font-size-asian="13pt" style:font-name-complex="Times New Roman1" style:font-size-complex="13pt"/>
    </style:style>
    <style:style style:name="P84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85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Arial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6" style:family="paragraph" style:parent-style-name="Standard" style:list-style-name="WW8Num6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7" style:family="paragraph" style:parent-style-name="Standard" style:list-style-name="WW8Num6">
      <style:paragraph-properties fo:text-align="justify" style:justify-single-word="false" style:text-autospace="none"/>
    </style:style>
    <style:style style:name="P88" style:family="paragraph" style:parent-style-name="Standard" style:list-style-name="WW8Num6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22pt" fo:font-weight="bold" fo:background-color="transparent" style:font-size-asian="22pt" style:font-weight-asian="bold" style:font-size-complex="22pt" style:font-weight-complex="bold"/>
    </style:style>
    <style:style style:name="P89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fo:color="#00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90" style:family="paragraph" style:parent-style-name="Standard" style:list-style-name="WW8Num6">
      <style:paragraph-properties fo:margin-top="0cm" fo:margin-bottom="0cm" fo:line-height="100%" fo:text-align="justify" style:justify-single-word="false" style:text-autospace="none"/>
      <style:text-properties fo:color="#00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91" style:family="paragraph" style:parent-style-name="Standard" style:list-style-name="WW8Num6">
      <style:paragraph-properties fo:margin-top="0cm" fo:margin-bottom="0cm" fo:line-height="100%" fo:text-align="justify" style:justify-single-word="false" style:text-autospace="none"/>
      <style:text-properties fo:color="#000000" style:font-name="Arial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92" style:family="paragraph" style:parent-style-name="Standard" style:list-style-name="WW8Num6">
      <style:paragraph-properties fo:margin-top="0cm" fo:margin-bottom="0cm" fo:line-height="100%" fo:text-align="justify" style:justify-single-word="false" style:text-autospace="none"/>
      <style:text-properties fo:color="#000000" style:font-name="Arial" fo:font-size="13pt" fo:font-style="normal" style:text-underline-style="none" fo:font-weight="normal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93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94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fo:color="#000000" style:font-name="Arial" fo:font-size="13pt" fo:background-color="transparent" style:font-name-asian="Times New Roman1" style:font-size-asian="13pt" style:font-name-complex="Times New Roman1" style:font-size-complex="13pt"/>
    </style:style>
    <style:style style:name="P95" style:family="paragraph" style:parent-style-name="Standard" style:list-style-name="WW8Num6">
      <style:paragraph-properties fo:margin-top="0cm" fo:margin-bottom="0cm" fo:line-height="100%" fo:text-align="justify" style:justify-single-word="false" style:text-autospace="none"/>
      <style:text-properties fo:color="#000000" fo:font-size="13pt" style:font-size-asian="13pt" style:font-size-complex="13pt"/>
    </style:style>
    <style:style style:name="P96" style:family="paragraph" style:parent-style-name="Standard" style:list-style-name="WW8Num6">
      <style:paragraph-properties fo:margin-top="0cm" fo:margin-bottom="0cm" fo:line-height="100%" fo:text-align="justify" style:justify-single-word="false" style:text-autospace="none"/>
      <style:text-properties fo:font-size="13pt" style:font-size-asian="13pt" style:font-size-complex="13pt"/>
    </style:style>
    <style:style style:name="P97" style:family="paragraph" style:parent-style-name="Standard" style:list-style-name="WW8Num6">
      <style:paragraph-properties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3pt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98" style:family="paragraph" style:parent-style-name="Standard" style:list-style-name="WW8Num6">
      <style:paragraph-properties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3pt" fo:font-style="normal" style:text-underline-style="none" fo:font-weight="bold" fo:background-color="transparent" style:font-name-asian="TimesNewRomanPSMT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P99" style:family="paragraph" style:parent-style-name="Standard" style:list-style-name="WW8Num6">
      <style:paragraph-properties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3pt" fo:font-style="italic" style:text-underline-style="solid" style:text-underline-width="auto" style:text-underline-color="font-color" fo:font-weight="normal" fo:background-color="transparent" style:font-name-asian="TimesNewRomanPSMT" style:font-size-asian="13pt" style:font-style-asian="italic" style:font-weight-asian="normal" style:font-name-complex="TimesNewRomanPSMT" style:font-size-complex="13pt" style:font-style-complex="italic" style:font-weight-complex="normal"/>
    </style:style>
    <style:style style:name="P100" style:family="paragraph" style:parent-style-name="Format_20_libre" style:list-style-name="WW8Num6"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01" style:family="paragraph" style:parent-style-name="Format_20_libre" style:list-style-name="WW8Num6">
      <style:paragraph-properties fo:text-align="start" style:justify-single-word="false"/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02" style:family="paragraph" style:parent-style-name="Format_20_libre" style:list-style-name="WW8Num6">
      <style:text-properties fo:color="#00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103" style:family="paragraph" style:parent-style-name="Format_20_libre" style:list-style-name="WW8Num6">
      <style:text-properties fo:color="#000000" style:font-name="Arial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04" style:family="paragraph" style:parent-style-name="Format_20_libre" style:list-style-name="WW8Num6">
      <style:text-properties fo:color="#000000" style:font-name="Arial" fo:font-size="13pt" fo:font-style="normal" style:text-underline-style="none" fo:font-weight="normal" fo:background-color="transparent" style:font-name-asian="Times New Roman1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105" style:family="paragraph" style:parent-style-name="Format_20_libre" style:list-style-name="WW8Num6">
      <style:text-properties fo:color="#000000" style:font-name="Arial" fo:font-size="13pt" fo:background-color="transparent" style:font-name-asian="Times New Roman1" style:font-size-asian="13pt" style:font-name-complex="Times New Roman1" style:font-size-complex="13pt"/>
    </style:style>
    <style:style style:name="P106" style:family="paragraph" style:parent-style-name="Format_20_libre" style:list-style-name="WW8Num6">
      <style:text-properties fo:color="#000000" style:font-name="Arial" fo:font-size="13pt" fo:font-style="italic" fo:font-weight="normal" fo:background-color="#b3b3b3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107" style:family="paragraph" style:parent-style-name="Format_20_libre" style:list-style-name="WW8Num6">
      <style:text-properties fo:color="#000000"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08" style:family="paragraph" style:parent-style-name="Format_20_libre" style:list-style-name="WW8Num6">
      <style:text-properties fo:color="#ff0000"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09" style:family="paragraph" style:parent-style-name="Format_20_libre" style:list-style-name="WW8Num6">
      <style:text-properties fo:color="#ff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110" style:family="paragraph" style:parent-style-name="Format_20_libre" style:list-style-name="WW8Num6">
      <style:text-properties fo:color="#ff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11" style:family="paragraph" style:parent-style-name="Format_20_libre" style:list-style-name="WW8Num6">
      <style:text-properties style:font-name="Arial" fo:font-size="13pt" fo:background-color="transparent" style:font-size-asian="13pt" style:font-size-complex="13pt"/>
    </style:style>
    <style:style style:name="P112" style:family="paragraph" style:parent-style-name="Format_20_libre" style:list-style-name="WW8Num6">
      <style:text-properties style:use-window-font-color="true" style:font-name="Arial" fo:font-size="13pt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113" style:family="paragraph" style:parent-style-name="Format_20_libre" style:list-style-name="WW8Num6">
      <style:text-properties style:use-window-font-color="true" style:font-name="Arial" fo:font-size="13pt" fo:font-style="normal" style:text-underline-style="none" fo:font-weight="bold" fo:background-color="transparent" style:font-name-asian="TimesNewRomanPSMT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P114" style:family="paragraph" style:parent-style-name="Format_20_libre" style:list-style-name="WW8Num6">
      <style:text-properties style:use-window-font-color="true" style:font-name="Arial" fo:font-size="12pt" fo:font-weight="normal" fo:background-color="transparent" style:font-name-asian="Helvetica" style:font-size-asian="12pt" style:font-weight-asian="normal" style:font-name-complex="Helvetica" style:font-size-complex="12pt" style:font-weight-complex="normal"/>
    </style:style>
    <style:style style:name="P115" style:family="paragraph" style:parent-style-name="Format_20_libre" style:list-style-name="WW8Num6">
      <style:text-properties fo:color="#008000" style:font-name="Arial" fo:font-size="13pt" fo:font-style="italic" fo:font-weight="bold" fo:background-color="transparent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16" style:family="paragraph" style:parent-style-name="Format_20_libre" style:list-style-name="WW8Num6">
      <style:text-properties fo:font-size="13pt" style:font-size-asian="13pt" style:font-size-complex="13pt"/>
    </style:style>
    <style:style style:name="P117" style:family="paragraph" style:parent-style-name="Format_20_libre" style:list-style-name="WW8Num6">
      <style:paragraph-properties fo:text-align="center" style:justify-single-word="false" fo:background-color="#000000">
        <style:background-image/>
      </style:paragraph-properties>
      <style:text-properties fo:color="#000000" style:font-name="Arial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18" style:family="paragraph" style:parent-style-name="Format_20_libre" style:list-style-name="WW8Num6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6pt" fo:font-weight="bold" fo:background-color="transparent" style:font-name-asian="Times New Roman1" style:font-size-asian="16pt" style:font-weight-asian="bold" style:font-name-complex="Times New Roman1" style:font-size-complex="16pt" style:font-weight-complex="bold"/>
    </style:style>
    <style:style style:name="P119" style:family="paragraph" style:parent-style-name="Format_20_libre" style:list-style-name="WW8Num6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6pt" fo:font-style="normal" style:text-underline-style="solid" style:text-underline-width="auto" style:text-underline-color="font-color" fo:font-weight="bold" fo:background-color="transparent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20" style:family="paragraph" style:parent-style-name="Format_20_libre" style:list-style-name="WW8Num6">
      <style:paragraph-properties fo:background-color="#e6e6e6">
        <style:background-image/>
      </style:paragraph-properties>
      <style:text-properties fo:color="#000000" style:font-name="Arial" fo:font-size="13pt" fo:font-style="normal" style:text-underline-style="solid" style:text-underline-width="auto" style:text-underline-color="font-color" fo:font-weight="bold" fo:background-color="transparent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color="#008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8000" style:font-name="Arial" fo:font-weight="bold" fo:background-color="transparent" style:font-weight-asian="bold" style:font-weight-complex="bold"/>
    </style:style>
    <style:style style:name="T5" style:family="text">
      <style:text-properties fo:color="#008000" style:font-name="Arial" fo:font-style="normal" style:text-underline-style="none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6" style:family="text">
      <style:text-properties fo:color="#008000" fo:font-style="italic" style:font-style-asian="italic" style:font-style-complex="italic"/>
    </style:style>
    <style:style style:name="T7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8000" style:font-name-asian="Times New Roman1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style:font-name="Arial" fo:font-weight="normal" fo:background-color="transparent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font-name="Arial" fo:font-weight="bold" fo:background-color="transparent" style:font-name-asian="Times New Roman1" style:font-weight-asian="bold" style:font-name-complex="Times New Roman1" style:font-weight-complex="bold"/>
    </style:style>
    <style:style style:name="T18" style:family="text">
      <style:text-properties fo:color="#000000" style:font-name="Arial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color="#000000" style:font-name="Arial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font-name="Arial" fo:font-style="italic" fo:font-weight="normal" fo:background-color="#b3b3b3" style:font-name-asian="Times New Roman1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0000" style:font-name="Arial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000000" style:font-name="Arial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T23" style:family="text">
      <style:text-properties fo:color="#000000" style:font-name="Arial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4" style:family="text">
      <style:text-properties fo:color="#000000" style:font-name="Arial" fo:font-size="13pt" fo:font-weight="normal" style:font-name-asian="Times New Roman1" style:font-size-asian="13pt" style:font-weight-asian="bold" style:font-name-complex="Times New Roman1" style:font-size-complex="13pt" style:font-weight-complex="normal"/>
    </style:style>
    <style:style style:name="T25" style:family="text">
      <style:text-properties fo:color="#000000" style:font-name="Arial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T2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000000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color="#000000" fo:font-style="normal" style:text-underline-style="none" fo:font-weight="bold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31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4" style:family="text">
      <style:text-properties fo:color="#000000" fo:font-style="normal" fo:font-weight="bold" style:font-name-asian="Times New Roman1" style:font-style-asian="normal" style:font-name-complex="Times New Roman1" style:font-style-complex="normal"/>
    </style:style>
    <style:style style:name="T35" style:family="text">
      <style:text-properties fo:color="#000000" fo:font-style="italic" style:text-underline-style="none" fo:font-weight="bold" fo:background-color="#b3b3b3" style:font-name-asian="Times New Roman1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7" style:family="text">
      <style:text-properties fo:color="#000000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38" style:family="text">
      <style:text-properties fo:color="#ff0000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 fo:font-weight="bold" style:font-name-asian="Times New Roman1" style:font-weight-asian="bold" style:font-name-complex="Times New Roman1" style:font-weight-complex="bold"/>
    </style:style>
    <style:style style:name="T41" style:family="text">
      <style:text-properties fo:color="#ff0000" fo:font-style="normal" style:text-underline-style="none" style:font-name-asian="TimesNewRomanPSMT" style:font-style-asian="normal" style:font-name-complex="TimesNewRomanPSMT" style:font-style-complex="normal"/>
    </style:style>
    <style:style style:name="T42" style:family="text">
      <style:text-properties fo:color="#ff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ff0000" fo:font-style="normal" style:text-underline-style="none" style:font-style-asian="normal" style:font-style-complex="normal"/>
    </style:style>
    <style:style style:name="T44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color="#ff0000" fo:font-weight="normal" style:font-weight-asian="normal" style:font-weight-complex="normal"/>
    </style:style>
    <style:style style:name="T46" style:family="text">
      <style:text-properties fo:color="#ff0000" style:font-name="Arial" fo:font-weight="bold" fo:background-color="transparent" style:font-name-asian="Times New Roman1" style:font-weight-asian="bold" style:font-name-complex="Times New Roman1" style:font-weight-complex="bold"/>
    </style:style>
    <style:style style:name="T4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style:font-style-asian="italic" style:font-weight-asian="bold" style:font-style-complex="italic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none" fo:font-weight="bold" fo:background-color="#b3b3b3" style:font-style-asian="italic" style:font-style-complex="italic"/>
    </style:style>
    <style:style style:name="T54" style:family="text">
      <style:text-properties fo:font-style="italic" style:font-name-asian="Times New Roman1" style:font-style-asian="italic" style:font-name-complex="Times New Roman1" style:font-style-complex="italic"/>
    </style:style>
    <style:style style:name="T55" style:family="text">
      <style:text-properties style:use-window-font-color="true" fo:font-style="normal" style:text-underline-style="none" style:font-name-asian="TimesNewRomanPSMT" style:font-style-asian="normal" style:font-name-complex="TimesNewRomanPSMT" style:font-style-complex="normal"/>
    </style:style>
    <style:style style:name="T56" style:family="text">
      <style:text-properties style:use-window-font-color="tru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style:use-window-font-color="true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58" style:family="text">
      <style:text-properties style:use-window-font-color="true" fo:font-weight="bold" style:font-name-asian="TimesNewRomanPSMT" style:font-weight-asian="bold" style:font-name-complex="TimesNewRomanPSMT" style:font-weight-complex="bold"/>
    </style:style>
    <style:style style:name="T59" style:family="text">
      <style:text-properties style:use-window-font-color="true" style:font-name="Arial" fo:font-style="normal" style:text-underline-style="none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60" style:family="text">
      <style:text-properties style:use-window-font-color="true" style:font-name="Arial" fo:font-style="normal" style:text-underline-style="none" fo:font-weight="normal" fo:background-color="#b3b3b3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fo:font-style="normal" style:text-underline-style="none" fo:font-weight="bold" style:font-style-asian="normal" style:font-style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color="#ffffff"/>
    </style:style>
    <style:style style:name="T69" style:family="text">
      <style:text-properties fo:color="#ffffff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0" style:family="text">
      <style:text-properties fo:color="#ffffff" fo:font-size="16pt" style:font-size-asian="16pt" style:font-size-complex="16pt"/>
    </style:style>
    <style:style style:name="T71" style:family="text">
      <style:text-properties fo:color="#ffffff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T72" style:family="text">
      <style:text-properties fo:color="#ffffff" fo:font-size="12pt" fo:font-style="italic" style:font-size-asian="12pt" style:font-style-asian="italic" style:font-size-complex="12pt" style:font-style-complex="italic"/>
    </style:style>
    <style:style style:name="T73" style:family="text">
      <style:text-properties style:font-name="Arial" fo:font-weight="bold" fo:background-color="transparent" style:font-weight-asian="bold" style:font-weight-complex="bold"/>
    </style:style>
    <style:style style:name="T74" style:family="text">
      <style:text-properties style:font-name="Arial" fo:font-style="normal" style:text-underline-style="none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75" style:family="text">
      <style:text-properties style:font-name="Arial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style:font-name="Arial" fo:background-color="transparent"/>
    </style:style>
    <style:style style:name="T77" style:family="text">
      <style:text-properties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8" style:family="text">
      <style:text-properties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9" style:family="text">
      <style:text-properties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T80" style:family="text">
      <style:text-properties fo:font-size="14pt" fo:font-style="italic" style:font-name-asian="Times New Roman1" style:font-size-asian="14pt" style:font-name-complex="Times New Roman1" style:font-size-complex="14pt"/>
    </style:style>
    <style:style style:name="T81" style:family="text">
      <style:text-properties fo:font-size="14pt" fo:background-color="transparent" style:font-name-asian="Times New Roman1" style:font-size-asian="14pt" style:font-name-complex="Times New Roman1" style:font-size-complex="14pt"/>
    </style:style>
    <style:style style:name="T82" style:family="text">
      <style:text-properties style:font-name-asian="Times New Roman1" style:font-name-complex="Times New Roman1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9pt" fo:font-style="italic" style:font-size-asian="9pt" style:font-style-asian="italic" style:font-size-complex="9pt" style:font-style-complex="italic"/>
    </style:style>
    <style:style style:name="T85" style:family="text">
      <style:text-properties fo:font-size="16pt" style:font-size-asian="16pt" style:font-size-complex="16pt"/>
    </style:style>
    <style:style style:name="T86" style:family="text">
      <style:text-properties fo:font-size="12pt" fo:background-color="transparent" style:font-name-asian="Times New Roman1" style:font-size-asian="12pt" style:font-name-complex="Times New Roman1" style:font-size-complex="12pt"/>
    </style:style>
    <style:style style:name="T87" style:family="text">
      <style:text-properties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88" style:family="text">
      <style:text-properties fo:font-size="13pt" style:font-size-asian="13pt" style:font-size-complex="13pt"/>
    </style:style>
    <style:style style:name="T89" style:family="text">
      <style:text-properties fo:font-size="15pt" fo:font-weight="bold" style:font-weight-asian="bold" style:font-weight-complex="bold"/>
    </style:style>
    <style:style style:name="T90" style:family="text">
      <style:text-properties style:text-position="super 58%" fo:font-size="15pt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9915934" text:style-name="WW8Num6">
        <text:list-header>
          <text:p text:style-name="P88">La Deuxième République (1848-1851)</text:p>
        </text:list-header>
      </text:list>
      <text:p text:style-name="P59"><text:s/></text:p>
      <text:p text:style-name="P44"/>
      <text:list xml:id="list1347452156" text:continue-numbering="true" text:style-name="WW8Num6">
        <text:list-item>
          <text:p text:style-name="P117"><text:span text:style-name="T70">INTRODUCTION</text:span> </text:p>
          <text:list>
            <text:list-item>
              <text:p text:style-name="P100">apports <text:s/>: </text:p>
              <text:list>
                <text:list-item>
                  <text:p text:style-name="P100">1848 : instauration du suffrage universel</text:p>
                </text:list-item>
                <text:list-item>
                  <text:p text:style-name="P100">abolition définitive de l'esclavage</text:p>
                </text:list-item>
                <text:list-item>
                  <text:p text:style-name="P100">l'idée de droit au travail</text:p>
                </text:list-item>
              </text:list>
            </text:list-item>
          </text:list>
        </text:list-item>
      </text:list>
      <text:p text:style-name="P2"/>
      <text:p text:style-name="P60">→ CONTEXTE EUROPÉEN </text:p>
      <text:list xml:id="list434007748" text:continue-numbering="true" text:style-name="WW8Num6">
        <text:list-header>
          <text:p text:style-name="P107"/>
        </text:list-header>
        <text:list-item>
          <text:p text:style-name="P102"><text:span text:style-name="T9">En Europe : une « vague révolutionnaire »</text:span> traverse l'Europe occidentale ; c'est le<text:span text:style-name="T39"> « printemps des peuples » </text:span>(1848)</text:p>
          <text:p text:style-name="P108"/>
        </text:list-item>
      </text:list>
      <text:p text:style-name="P49">ORIGINES DE CETTE VAGUE RÉVOLUTIONNAIRE :</text:p>
      <text:p text:style-name="P52"/>
      <text:p text:style-name="P53">Le printemps des peuples peut s'expliquer par 2 facteurs : </text:p>
      <text:p text:style-name="P53"/>
      <text:p text:style-name="P53">→ les libéraux rejettent les régimes autoritaires basés s'appuyant sur les idéaux de la R.F.<text:span text:style-name="T67"> (révolution française)</text:span></text:p>
      <text:p text:style-name="P53"/>
      <text:p text:style-name="P53">→ crise économique depuis 1846 : </text:p>
      <text:p text:style-name="P55"><text:span text:style-name="T14"><text:tab/>1) crise agricole : </text:span><text:span text:style-name="T26"><text:s/>de mauvaises </text:span><text:span text:style-name="T14">récoltes provoquent une augmentation des prix. </text:span></text:p>
      <text:p text:style-name="P53"/>
      <text:p text:style-name="P41"><text:span text:style-name="T14"><text:tab/>2) crise </text:span><text:span text:style-name="T14">industrielle : 1ère crise de surproduction. </text:span></text:p>
      <text:p text:style-name="P39"/>
      <text:p text:style-name="P56"><text:span text:style-name="T15">=&gt; </text:span><text:span text:style-name="T15">CONSÉQUENCES :</text:span></text:p>
      <text:p text:style-name="P55"><text:span text:style-name="T26"><text:tab/>&gt; le </text:span><text:span text:style-name="T26">développement d'un </text:span><text:span text:style-name="T14">chômage de masse provoque le </text:span><text:span text:style-name="T14">mécontentement social et</text:span><text:span text:style-name="T14"> participe au développement des</text:span><text:span text:style-name="T14"> premiers mouvements socialistes </text:span><text:span text:style-name="T14">(</text:span><text:span text:style-name="T40">Louis BLANC</text:span><text:span text:style-name="T14">) </text:span></text:p>
      <text:p text:style-name="P53"><text:tab/>&gt; // rapprochement entre les mouvements républicains &amp; le mouvement ouvrier naissant </text:p>
      <text:list xml:id="list534434895" text:continue-numbering="true" text:style-name="WW8Num6">
        <text:list-item>
          <text:list>
            <text:list-header>
              <text:p text:style-name="P107"/>
            </text:list-header>
          </text:list>
        </text:list-item>
      </text:list>
      <text:p text:style-name="P2"><text:tab/><text:span text:style-name="T88">Ces révoltes et révolutions sont toutes écrasées, excepté en France.</text:span></text:p>
      <text:p text:style-name="P3"/>
      <text:p text:style-name="P60">→ CONTEXTE FRANÇAIS</text:p>
      <text:list xml:id="list491347982" text:continue-numbering="true" text:style-name="WW8Num6">
        <text:list-header>
          <text:p text:style-name="P107"/>
        </text:list-header>
      </text:list>
      <text:p text:style-name="P2"><text:tab/><text:span text:style-name="T88">En France, <text:s/>cette révolution aboutit à LA FIN DE LA <text:s/>MONARCHIE DE JUILLET</text:span></text:p>
      <text:p text:style-name="P8"/>
      <text:p text:style-name="P8"><text:s/></text:p>
      <text:p text:style-name="P50"><text:span text:style-name="T69">retour sur la MONARCHIE DE JUILLET</text:span><text:span text:style-name="T12"> </text:span></text:p>
      <text:p text:style-name="P52"/>
      <text:p text:style-name="P55"><text:span text:style-name="T14">→ née d'une insurrection populaire, les <text:s/>« </text:span><text:span text:style-name="T40">3 Glorieuses »</text:span><text:span text:style-name="T26"> (</text:span><text:span text:style-name="T3">27 au 29 juillet 1830</text:span><text:span text:style-name="T26">) qui avait abouti à la nomination d'un « </text:span><text:span text:style-name="T14">roi-citoyen</text:span><text:span text:style-name="T26"> », </text:span><text:span text:style-name="T40">Louis Philippe.</text:span></text:p>
      <text:p text:style-name="P51"><text:soft-page-break/><text:span text:style-name="T40">Celui-ci instaure une monarchie parlementaire </text:span><text:span text:style-name="T23">et </text:span><text:span text:style-name="T24">accepte l'héritage de la Révolution française </text:span><text:span text:style-name="T22">(« roi des Français par la grâce de Dieu et la volonté nationale », drapeau tricolore)</text:span></text:p>
      <text:p text:style-name="P54"/>
      <text:p text:style-name="P55"><text:span text:style-name="T14">→ MAIS alors que la France entame son décollage industriel</text:span><text:span text:style-name="T14">, le régime devient de plus en plus </text:span><text:span text:style-name="T14"><text:s/>AUTORITAIRE face à une opposition qui se développe. </text:span></text:p>
      <text:p text:style-name="P39"/>
      <text:p text:style-name="P41"><text:span text:style-name="T14"><text:tab/>=&gt; La contestation grandit </text:span><text:span text:style-name="T26">et le régime doit se </text:span><text:span text:style-name="T14">prémunir contre le risque révolutionnaire &amp; républicain : </text:span></text:p>
      <text:p text:style-name="P41"><text:span text:style-name="T26"><text:tab/><text:tab/></text:span><text:span text:style-name="T37">1) en limitant les libertés</text:span></text:p>
      <text:p text:style-name="P42"><text:span text:style-name="T8">&gt; <text:s text:c="2"/>En 1835, </text:span><text:span text:style-name="T15"><text:s/>la </text:span><text:span text:style-name="T15">tentative d'attentat contre le roi</text:span><text:span text:style-name="T15"> sert de </text:span><text:span text:style-name="T15">prétexte</text:span><text:span text:style-name="T15"> </text:span><text:span text:style-name="T15">pour restreindre les </text:span><text:span text:style-name="T15">libertés individuelles &amp; de la presse.</text:span></text:p>
      <text:p text:style-name="P55"><text:span text:style-name="T26"><text:tab/><text:tab/></text:span><text:span text:style-name="T14">2) par la répression</text:span><text:span text:style-name="T26"> </text:span></text:p>
      <text:p text:style-name="P55"><text:span text:style-name="T26"><text:tab/><text:tab/></text:span><text:span text:style-name="T14">3) par les lois sociales</text:span><text:span text:style-name="T26"> </text:span></text:p>
      <text:p text:style-name="P55"><text:span text:style-name="T3">1841</text:span><text:span text:style-name="T26"> : 1ère loi sociale :</text:span><text:span text:style-name="T14"> interdit le travail aux enfants &lt; 8 ans</text:span></text:p>
      <text:p text:style-name="P2"/>
      <text:p text:style-name="P2"/>
      <text:p text:style-name="P50"><text:span text:style-name="T69">LES FRANÇAIS &amp; LA POLITIQUE </text:span><text:span text:style-name="T12"><text:s/></text:span></text:p>
      <text:p text:style-name="P52"/>
      <text:p text:style-name="P53">→ Qui s'intéresse à la politique ?</text:p>
      <text:p text:style-name="P39"><text:tab/>1) les notables (bourgeois, propriétaires, fonctionnaires)</text:p>
      <text:p text:style-name="P39"><text:tab/>2) les classes moyennes urbaines &amp; les ouvriers <text:span text:style-name="T67">(ne peuvent voter mais s'intéressent via la presse, les débats et les révoltes)</text:span></text:p>
      <text:p text:style-name="P39"><text:tab/>3) les campagnes <text:span text:style-name="T67">(enclavées, peu alphabétisées, s’intéressent aux enjeux locaux) </text:span></text:p>
      <text:p text:style-name="P39"/>
      <text:p text:style-name="P39">→ 3 grands clivages politiques :</text:p>
      <text:p text:style-name="P39"><text:tab/>1) les libéraux <text:span text:style-name="T67">(« les fils de 1789 », les « bleu »)</text:span></text:p>
      <text:p text:style-name="P39"><text:tab/><text:tab/><text:span text:style-name="T67">→ pour la souveraineté de la nation et les libertés</text:span></text:p>
      <text:p text:style-name="P40"><text:tab/><text:tab/>→ = républicains &amp; partisans de la monarchie parlementaire</text:p>
      <text:p text:style-name="P39"><text:tab/><text:tab/><text:span text:style-name="T67">→ conservateurs du point de vue social </text:span></text:p>
      <text:p text:style-name="P39"><text:tab/>2) les contre-révolutionnaires<text:span text:style-name="T67"> (« les blancs »)</text:span></text:p>
      <text:p text:style-name="P39"><text:tab/><text:tab/><text:span text:style-name="T67">→ idéal : retour à la monarchie absolue et à une société hiérarchisée. </text:span></text:p>
      <text:p text:style-name="P39"><text:tab/>3) les démocrates <text:span text:style-name="T67">(les « rouges »)</text:span></text:p>
      <text:p text:style-name="P39"><text:tab/><text:tab/><text:span text:style-name="T67">→ se développent avec la naissance de la nouvelle société industrielle et du prolétariat (ouvriers dont la seule richesse est leur force de travail)</text:span></text:p>
      <text:p text:style-name="P40"><text:tab/><text:tab/>→ conscience que la loi peut améliorer leurs conditions d'existence. </text:p>
      <text:p text:style-name="P38"><text:tab/></text:p>
      <text:p text:style-name="P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2179073877" text:continue-numbering="true" text:style-name="WW8Num6">
        <text:list-header>
          <text:p text:style-name="P118"><text:soft-page-break/>I. VERS UNE <text:s/>RÉPUBLIQUE SOCIALE ?</text:p>
        </text:list-header>
      </text:list>
      <text:p text:style-name="P3"/>
      <text:p text:style-name="P60">A<text:span text:style-name="T85">. LA FIN DE LA MONARCHIE DE JUILLET</text:span><text:span text:style-name="T83"> (1830-1848) </text:span><text:s/></text:p>
      <text:p text:style-name="P61">(cf. chronologie document annexe)</text:p>
      <text:p text:style-name="P2"/>
      <text:p text:style-name="P6"><text:tab/>Le <text:span text:style-name="T9">régime </text:span>d<text:span text:style-name="T9">e</text:span><text:span text:style-name="T39"> L-P</text:span> cherche à <text:span text:style-name="T9">faire taire l'opposition républicaine.</text:span></text:p>
      <text:p text:style-name="P16"><text:span text:style-name="T14">→ Pour contourner la loi qui interdit les réunions </text:span><text:span text:style-name="T26">(sous peine de mort)</text:span><text:span text:style-name="T14">, les républicains organisent une campagne de « banquets républicains » </text:span></text:p>
      <text:p text:style-name="P8"/>
      <text:p text:style-name="P16"><text:span text:style-name="T3">→ Le 22 février 1848</text:span><text:span text:style-name="T26"> <text:s/>un </text:span><text:span text:style-name="T14">banquet républicain </text:span><text:span text:style-name="T26">est interdit à Paris. </text:span></text:p>
      <text:p text:style-name="P16"><text:span text:style-name="T26">Une </text:span><text:span text:style-name="T14">manifestation républicaine</text:span><text:span text:style-name="T26"> et ouvrière se réunit </text:span><text:span text:style-name="T14">en protestation.</text:span></text:p>
      <text:p text:style-name="P6">→ <text:span text:style-name="T1">23 février </text:span>: le chef du gouvernement <text:span text:style-name="T39"><text:s/>Guizot <text:s/></text:span><text:span text:style-name="T9">démissionne : une manifestation de joie s'organise devant sa maison. Mais l'armée ouvre le feu : 52 morts. </text:span>Les corps sont promenés dans Paris durant la nuit , le lendemain des barricades se dressent partout dans la capitale.</text:p>
      <text:p text:style-name="P16"><text:span text:style-name="T26">→ </text:span><text:span text:style-name="T3">24 février </text:span><text:span text:style-name="T26">: </text:span><text:span text:style-name="T40">L-P abdique </text:span><text:span text:style-name="T14">en faveur de son fils + mise</text:span><text:span text:style-name="T26"> en place d'un </text:span><text:span text:style-name="T14">gouvernement provisoire avec : </text:span></text:p>
      <text:list xml:id="list1676697919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9"><text:span text:style-name="T9">Lamartine</text:span><text:span text:style-name="T13"> </text:span><text:span text:style-name="T11">: poète mais aussi homme politique.</text:span></text:p>
                            </text:list-item>
                            <text:list-item>
                              <text:p text:style-name="P109"><text:span text:style-name="T9">Ledru-Rollin</text:span><text:span text:style-name="T13"> </text:span><text:span text:style-name="T11">: partisan d'une république sociale.</text:span></text:p>
                            </text:list-item>
                            <text:list-item>
                              <text:p text:style-name="P109"><text:span text:style-name="T11">le 1e ouvrier d'un gouvernement en France</text:span><text:span text:style-name="T13"> </text:span><text:span text:style-name="T11">:</text:span><text:span text:style-name="T13"> l'ouvrier </text:span><text:span text:style-name="T9">Alber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0"><text:span text:style-name="T13">pbq : <text:s/>Sur quels principes les hommes de 1848 ont-ils voulu fonder la République ?</text:span><text:span text:style-name="T27"> </text:span></text:p>
      <text:p text:style-name="P1"/>
      <text:p text:style-name="P1"/>
      <text:p text:style-name="P1"/>
      <text:p text:style-name="P60">B. QUELLE RÉPUBLIQUE ? <text:s/></text:p>
      <text:p text:style-name="P61">(cf. chronologie document annexe &amp; institutions)</text:p>
      <text:p text:style-name="P46">ANALYSE : </text:p>
      <text:p text:style-name="P47">Lamartine repoussant le drapeau rouge à l’Hôtel de Ville</text:p>
      <text:p text:style-name="P45">cf. activité 1 / docs 1 &amp; 2</text:p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0">AUTEUR </text:p>
          </table:table-cell>
          <table:table-cell table:style-name="Tableau3.B1" table:number-columns-spanned="2" office:value-type="string">
            <text:p text:style-name="P26">Henri Félix Emmanuel PHILIPPOTEAUX (1815-1884)</text:p>
            <text:p text:style-name="P22">→ il a bénéficié de nombreuses commandes publiques <text:span text:style-name="T51">(Louis-Philippe</text:span>) et il dû s'exiler à l'avènement de Napoléon III parce qu'il a exprimé ses sympathies révolutionnaires. </text:p>
            <text:p text:style-name="P22">→ <text:span text:style-name="T9">oeuvre</text:span> : représentative d’une<text:span text:style-name="T9"> peinture académique</text:span> <text:span text:style-name="T51">(qui évitait toute audace pour plaire à ses commanditaires) </text:span><text:s/></text:p>
          </table:table-cell>
          <table:covered-table-cell/>
        </table:table-row>
        <table:table-row>
          <table:table-cell table:style-name="Tableau3.A2" table:number-rows-spanned="4" office:value-type="string">
            <text:p text:style-name="P20"/>
            <text:p text:style-name="P20">OEUVRE </text:p>
          </table:table-cell>
          <table:table-cell table:style-name="Tableau3.B2" table:number-columns-spanned="2" office:value-type="string">
            <text:p text:style-name="P26">CONTEXTE DE LA SCÈNE :</text:p>
            <text:p text:style-name="P37">→ <text:span text:style-name="T67"><text:s/></text:span><text:s/>l’hôtel de ville</text:p>
            <text:p text:style-name="P22"><text:span text:style-name="T50">&gt; </text:span><text:span text:style-name="T9">symbole des révolutions françaises</text:span> (R.F. ; 1830 et 1848)</text:p>
            <text:p text:style-name="P22">En 1848 : le lieu est envahi par la « foule » qui le pille. Les députés qui ont formé à la chambre un gouvernement provisoire se rendent alors pour que <text:span text:style-name="T9">la révolution ne se fasse pas sans eux... </text:span></text:p>
            <text:p text:style-name="P22"/>
            <text:p text:style-name="P22"><text:soft-page-break/>→ la <text:s/><text:span text:style-name="T9">barricade, </text:span>symbole de la révolution. La fumée nous informe que les combats continuent. Elle fait écho à la barricade du premier plan et au canon. Entre le 22 et le 25 février, <text:span text:style-name="T9">1512 barricades</text:span> s'érigent dans Paris. Pourtant<text:span text:style-name="T64"> aucune barricade n'est présente devant la façade de l’hôtel de ville : <text:s/>Philippoteaux en a placé une volontairement </text:span><text:span text:style-name="T66">pour renforcer l’effet dramatique de la scène.</text:span></text:p>
          </table:table-cell>
          <table:covered-table-cell/>
        </table:table-row>
        <table:table-row>
          <table:covered-table-cell/>
          <table:table-cell table:style-name="Tableau3.B3" office:value-type="string">
            <text:p text:style-name="P18"/>
            <text:p text:style-name="P18"/>
          </table:table-cell>
          <table:table-cell table:style-name="Tableau3.C3" office:value-type="string">
            <text:p text:style-name="P28"><text:span text:style-name="T80"><text:s/></text:span><text:span text:style-name="T77">TABLEAU D'IDENTITÉ</text:span></text:p>
            <text:p text:style-name="P21"><text:span text:style-name="T82">→ </text:span><text:span text:style-name="T10">dimension</text:span><text:span text:style-name="T82"> : </text:span>63 × 27,5 cm</text:p>
            <text:p text:style-name="P22">→ <text:span text:style-name="T9">date</text:span> : on ignore la date <text:span text:style-name="T51">(printemps 1848)</text:span> et dans quel but il a été réalisé. (commande publique ?).</text:p>
            <text:p text:style-name="P22">→ <text:span text:style-name="T9"><text:s/>illustration du romantisme révolutionnaire </text:span>de la première moitié du XIX s. <text:span text:style-name="T51">(thèmes de la violence, du drame, de l'exaltation, figure du héros).</text:span> </text:p>
            <text:p text:style-name="P18"/>
          </table:table-cell>
        </table:table-row>
        <table:table-row>
          <table:covered-table-cell/>
          <table:table-cell table:style-name="Tableau3.B3" office:value-type="string">
            <text:p text:style-name="P18"/>
          </table:table-cell>
          <table:table-cell table:style-name="Tableau3.C3" office:value-type="string">
            <text:p text:style-name="P29">ANALYSE</text:p>
            <text:p text:style-name="P22">→ Le tableau <text:span text:style-name="T9">se lit de gauche à droite et aboutit à l'idée de fraternité. </text:span></text:p>
            <text:p text:style-name="P23">→ plus de 200 personnages. </text:p>
            <text:p text:style-name="P22"><text:span text:style-name="T9"><text:s text:c="5"/>&gt; </text:span>La figure du <text:span text:style-name="T9">peuple </text:span>: il est dangereux <text:span text:style-name="T51">(cf. le pilleur)</text:span> mais peut être vertueux <text:span text:style-name="T51">(un groupe ramène l’argenterie, « épisode vrai) </text:span></text:p>
            <text:p text:style-name="P23"><text:s/></text:p>
            <text:p text:style-name="P22"><text:span text:style-name="T9"><text:s text:c="5"/>&gt; les élites</text:span> (l<text:span text:style-name="T51">e gouvernement provisoire, la Garde nationale bourgeoise alliée au peuple a précipité la chute du roi et <text:s/>les élèves de Saint-Cyr). </text:span><text:span text:style-name="T64">Ces</text:span><text:span text:style-name="T51"> </text:span><text:s/>élites encadrent le peuple : <text:span text:style-name="T67">éduqué</text:span>, ce peuple est la justification du<text:span text:style-name="T9"> S.U.</text:span></text:p>
            <text:p text:style-name="P22"/>
            <text:p text:style-name="P36"><text:span text:style-name="T82"><text:s text:c="4"/></text:span><text:span text:style-name="T10">&gt;</text:span><text:span text:style-name="T82"> le </text:span><text:span text:style-name="T10">drapeau rouge</text:span><text:span text:style-name="T82"> est valorisé par l'artiste. Il est brandi par une </text:span><text:span text:style-name="T10">femme</text:span><text:span text:style-name="T82"> qui, sur un </text:span><text:span text:style-name="T10">cheval blanc</text:span><text:span text:style-name="T54"> (symbole de la pureté)</text:span><text:span text:style-name="T82"> interpelle Lamartine.</text:span></text:p>
          </table:table-cell>
        </table:table-row>
        <table:table-row>
          <table:covered-table-cell/>
          <table:table-cell table:style-name="Tableau3.B3" office:value-type="string">
            <text:p text:style-name="P18"/>
          </table:table-cell>
          <table:table-cell table:style-name="Tableau3.C3" office:value-type="string">
            <text:p text:style-name="P27">→ Personnage central : <text:span text:style-name="T9">LAMARTINE</text:span> (1790-869)</text:p>
            <text:p text:style-name="P18">→<text:span text:style-name="T88"> connu en tant que poète. </text:span></text:p>
            <text:p text:style-name="P22"><text:span text:style-name="T9">→ parcours politique</text:span> : </text:p>
            <text:p text:style-name="P22"><text:s text:c="5"/>&gt; légitimiste, puis orléaniste, enfin républicain </text:p>
            <text:p text:style-name="P22"><text:s text:c="5"/>&gt; carrière <text:s/>: député sous L-P </text:p>
            <text:p text:style-name="P22"><text:s text:c="5"/>&gt; membre du gouvernement provisoire de 1848 </text:p>
            <text:p text:style-name="P22"><text:s text:c="7"/>- à l’origine de l’abolition de la peine de mort ; </text:p>
            <text:p text:style-name="P22"><text:s text:c="7"/>- se prononce pour le S.U. et l'abolition de l'esclavage.</text:p>
            <text:p text:style-name="P22">NB. l'esquisse du tableau a été offert à Lamartine par son auteur.</text:p>
            <text:p text:style-name="P21">→ dans le tableau :<text:span text:style-name="T33"> </text:span><text:span text:style-name="T34">Lamartine, du haut de son fauteuil (</text:span><text:span text:style-name="T36">vert</text:span><text:span text:style-name="T34">), impose le drapeau tricolore comme drapeau de la Seconde République issue de la Révolution de 1848</text:span></text:p>
          </table:table-cell>
        </table:table-row>
      </table:table>
      <text:p text:style-name="P11"/>
      <text:p text:style-name="P49">ZOOM <text:s/>: QUEL DRAPEAU ? UN ENJEU PRIMORDIAL</text:p>
      <text:p text:style-name="P57"><text:span text:style-name="T56"><text:tab/>Les </text:span><text:span text:style-name="T57">Républicains</text:span><text:span text:style-name="T56">, à l’origine de la Révolution,</text:span><text:span text:style-name="T57"> expriment deux conceptions de la République à travers ces deux drapeaux.</text:span></text:p>
      <text:p text:style-name="P58"/>
      <text:p text:style-name="P57"><text:span text:style-name="T30">Larmartine</text:span><text:span text:style-name="T56"> défend le </text:span><text:span text:style-name="T57">drapeau tricolore. </text:span><text:span text:style-name="T31">Dans sa harangue à la foule, le poète défend le drapeau bleu-blanc-rouge, </text:span><text:span text:style-name="T29">arguant qu'il « a fait le tour du monde avec la République et l'Empire, alors que le drapeau rouge n'a fait que le tour du Champ-de-Mars dans le sang du peuple ». (</text:span><text:span text:style-name="T35">act.1.A ; doc.2)</text:span>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table:number-columns-spanned="2" office:value-type="string">
            <text:list xml:id="list2149671817" text:continue-numbering="true" text:style-name="WW8Num6">
              <text:list-item>
                <text:list>
                  <text:list-header>
                    <text:p text:style-name="P74">2 DRAPEAUX, 2 CONCEPTIONS DE LA RÉPUBLIQUE</text:p>
                  </text:list-header>
                </text:list>
              </text:list-item>
            </text:list>
          </table:table-cell>
          <table:covered-table-cell/>
        </table:table-row>
        <table:table-row>
          <table:table-cell table:style-name="Tableau1.A2" office:value-type="string">
            <text:p text:style-name="P72">Les partisans du</text:p>
            <text:p text:style-name="P73"><text:s/>DRAPEAU TRICOLORE</text:p>
          </table:table-cell>
          <table:table-cell table:style-name="Tableau1.B2" office:value-type="string">
            <text:p text:style-name="P72">partisans du</text:p>
            <text:p text:style-name="P72"><text:s/><text:span text:style-name="T9">DRAPEAU ROUGE</text:span></text:p>
          </table:table-cell>
        </table:table-row>
        <table:table-row table:style-name="Tableau1.3">
          <table:table-cell table:style-name="Tableau1.A3" office:value-type="string">
            <text:p text:style-name="P67">→ revendiquent l'héritage de la Révolution française et les principes de 1789 :</text:p>
            <text:p text:style-name="P67"><text:span text:style-name="T67"><text:s text:c="3"/>- la </text:span>DDHC <text:span text:style-name="T49">(Déclaration des Droits de l'Homme et du Citoyen).</text:span></text:p>
            <text:p text:style-name="P68"><text:span text:style-name="T67"><text:s text:c="3"/>- attachement à l</text:span>a séparation des pouvoirs (<text:span text:style-name="T38">MONTESQUIEU</text:span>) <text:span text:style-name="T67">et à l’</text:span><text:span text:style-name="T38">égalité politique</text:span><text:span text:style-name="T67">. </text:span></text:p>
            <text:p text:style-name="P66"/>
          </table:table-cell>
          <table:table-cell table:style-name="Tableau1.B3" office:value-type="string">
            <text:p text:style-name="P66"><text:span text:style-name="T9">→ <text:s/>héritage revendiqué de la RF : </text:span>mais celle de 1793 des <text:span text:style-name="T39">sans-culottes</text:span> et des <text:span text:style-name="T39">Montagnards</text:span>.</text:p>
            <text:p text:style-name="P66"/>
            <text:p text:style-name="P71"><text:span text:style-name="T56">→ </text:span><text:span text:style-name="T30">souhaitent </text:span>« achever la Révolution » en<text:span text:style-name="T30"> renversant l’ordre social établi sur la propriété.</text:span></text:p>
          </table:table-cell>
        </table:table-row>
        <table:table-row>
          <table:table-cell table:style-name="Tableau1.A3" office:value-type="string">
            <text:p text:style-name="P68"><text:span text:style-name="T67">→</text:span><text:span text:style-name="T45"> </text:span><text:span text:style-name="T38">libéralisme politique</text:span><text:span text:style-name="T67"> : <text:s/>à savoir pour les libertés individuelles et collectives. </text:span></text:p>
            <text:p text:style-name="P65"/>
            <text:p text:style-name="P67"><text:span text:style-name="T67">→ le </text:span><text:span text:style-name="T38">parlementarisme : </text:span><text:s/><text:span text:style-name="T67">c'est-à-dire pour une </text:span>démocratie représentative ; un pouvoir fondé sur le consentement et non uniquement sur la force.</text:p>
            <text:p text:style-name="P67"/>
            <text:p text:style-name="P67"><text:span text:style-name="T67">→ </text:span><text:span text:style-name="T38">suffrage universel</text:span>.</text:p>
          </table:table-cell>
          <table:table-cell table:style-name="Tableau1.B3" office:value-type="string">
            <text:p text:style-name="P65"><text:span text:style-name="T9">→ </text:span>le<text:span text:style-name="T9"> principe de </text:span><text:span text:style-name="T39">souveraineté nationale</text:span> domine tous les autres : </text:p>
            <text:list xml:id="list183610011" text:style-name="L1">
              <text:list-item>
                <text:p text:style-name="P75">pour une <text:span text:style-name="T9">démocratie directe</text:span></text:p>
              </text:list-item>
              <text:list-item>
                <text:p text:style-name="P75"><text:s/>pour le<text:span text:style-name="T9"> S.U.</text:span></text:p>
                <text:p text:style-name="P80"/>
              </text:list-item>
            </text:list>
          </table:table-cell>
        </table:table-row>
        <table:table-row>
          <table:table-cell table:style-name="Tableau1.A3" office:value-type="string">
            <text:p text:style-name="P71"><text:span text:style-name="T56">→ ils ne souhaitent cependan</text:span><text:span text:style-name="T57">t pas modifier l’ordre social :</text:span><text:span text:style-name="T56"> attachement au droit de propriété.</text:span></text:p>
          </table:table-cell>
          <table:table-cell table:style-name="Tableau1.B3" office:value-type="string">
            <text:p text:style-name="P65">→ <text:s/>militent pour une<text:span text:style-name="T9"> République sociale : </text:span><text:span text:style-name="T39">l'égalité politique</text:span> doit nécessairement se doubler d’une<text:span text:style-name="T39"> égalité sociale. </text:span></text:p>
            <text:p text:style-name="P65"><text:span text:style-name="T39">→ </text:span>Ils conçoivent la <text:span text:style-name="T9">propriété</text:span> comme une <text:span text:style-name="T9">nouvelle oppression</text:span> : <text:s/>«  La propriété, c'est le vol » (<text:span text:style-name="T51">PROUDHON, 1840) </text:span></text:p>
            <text:p text:style-name="P67"/>
          </table:table-cell>
        </table:table-row>
      </table:table>
      <text:p text:style-name="P63"/>
      <text:p text:style-name="P3"/>
      <text:p text:style-name="P43">C. VERS UNE RÉPUBLIQUE SOCIALE ? </text:p>
      <text:p text:style-name="P43">LES MESURES DU GOUVERNEMENT PROVISOIRE <text:s/><text:span text:style-name="T84">FÉVRIER À JUIN 1848 :</text:span></text:p>
      <text:p text:style-name="P61">(cf activité 1.b)</text:p>
      <text:list xml:id="list1437514309" text:continue-list="list2149671817" text:style-name="WW8Num6">
        <text:list-header>
          <text:p text:style-name="P107"/>
        </text:list-header>
      </text:list>
      <text:p text:style-name="P16"><text:span text:style-name="T14">→ </text:span><text:span text:style-name="T3">février</text:span><text:span text:style-name="T26"> : </text:span><text:span text:style-name="T14"><text:s/>mise en place d'un gouvernement provisoire qui instaure une RÉPUBLIQUE SOCIALE.</text:span></text:p>
      <text:list xml:id="list132642084" text:continue-numbering="true" text:style-name="WW8Num6">
        <text:list-item>
          <text:list>
            <text:list-item>
              <text:p text:style-name="P111"><text:span text:style-name="T26"><text:s/>Le <text:s/></text:span><text:span text:style-name="T40">gvt provisoire </text:span><text:span text:style-name="T14">prend 4 mesures immédiates :</text:span></text:p>
              <text:list>
                <text:list-item>
                  <text:list>
                    <text:list-item>
                      <text:list>
                        <text:list-item>
                          <text:p text:style-name="P102">proclame la<text:span text:style-name="T9"> IIe République </text:span></text:p>
                        </text:list-item>
                        <text:list-item>
                          <text:p text:style-name="P102"><text:span text:style-name="T9">supprime la </text:span><text:span text:style-name="T9">peine de mort </text:span></text:p>
                        </text:list-item>
                        <text:list-item>
                          <text:p text:style-name="P102"><text:span text:style-name="T9">fin définitif de </text:span><text:span text:style-name="T9">l'esclavage</text:span><text:span text:style-name="T9"> dans les colonies</text:span></text:p>
                          <text:list>
                            <text:list-item>
                              <text:p text:style-name="P89"><text:span text:style-name="T9"><text:s/></text:span><text:span text:style-name="T39">Victor</text:span><text:span text:style-name="T9"> </text:span><text:span text:style-name="T39">SCHOELCHER</text:span></text:p>
                            </text:list-item>
                          </text:list>
                        </text:list-item>
                        <text:list-item>
                          <text:p text:style-name="P100">instaure le S.U. Masculin (&gt; 21 ans)</text:p>
                          <text:p text:style-name="P100"/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0">climat euphorique <text:s/>:</text:p>
              <text:list>
                <text:list-item>
                  <text:p text:style-name="P102"><text:s/>les contemporains parlent <text:s/>d'un <text:span text:style-name="T9">« esprit de 48 », les libertés sont rétablies (liberté de presse / de réunion). </text:span></text:p>
                </text:list-item>
                <text:list-item>
                  <text:p text:style-name="P102">apparences de <text:span text:style-name="T39">concorde</text:span><text:span text:style-name="T9"> nationale</text:span> : les <text:span text:style-name="T9">arbres de la liberté</text:span> sont plantés ; certain <text:span text:style-name="T9">curés les bénissent. </text:span></text:p>
                </text:list-item>
              </text:list>
            </text:list-item>
          </text:list>
          <text:p text:style-name="P103"/>
        </text:list-item>
      </text:list>
      <text:p text:style-name="P6"><text:soft-page-break/><text:span text:style-name="T61">→ Le droit au travail ? </text:span><text:span text:style-name="T62"><text:s/>(</text:span><text:span text:style-name="T53">act.1.B ; doc.22)</text:span></text:p>
      <text:p text:style-name="P5"/>
      <text:list xml:id="list1395643320" text:continue-numbering="true" text:style-name="WW8Num6">
        <text:list-item>
          <text:list>
            <text:list-item>
              <text:p text:style-name="P111"><text:span text:style-name="T31">Création des</text:span><text:span text:style-name="T28"> ATELIERS NATIONAUX</text:span><text:span text:style-name="T31"> : </text:span></text:p>
              <text:list>
                <text:list-item>
                  <text:p text:style-name="P111"><text:span text:style-name="T28">financés par l’Etat et destinés à occuper les chômeurs pour leur procurer un revenu. </text:span><text:span text:style-name="T31">I</text:span><text:span text:style-name="T32">dée d'employer les chômeurs pour des travaux d'utilité publique (ex : voirie)</text:span></text:p>
                </text:list-item>
                <text:list-item>
                  <text:p text:style-name="P111"><text:span text:style-name="T28">compromis </text:span><text:span text:style-name="T31">des 2 courants républicains sur la question du droit au travail, chère aux partisans d'une République sociale. </text:span></text:p>
                  <text:p text:style-name="P104"/>
                </text:list-item>
              </text:list>
            </text:list-item>
            <text:list-item>
              <text:p text:style-name="P111"><text:span text:style-name="T57">Limitation de la durée de travail </text:span><text:span text:style-name="T56">: (moins 1 heure) : soit 10h ) Paris &amp; 11h en Province. </text:span></text:p>
              <text:list>
                <text:list-item>
                  <text:p text:style-name="P112"/>
                </text:list-item>
              </text:list>
            </text:list-item>
            <text:list-item>
              <text:p text:style-name="P111"><text:span text:style-name="T56">Les ouvriers sont également autorisés à se regrouper en </text:span><text:span text:style-name="T57">COOPÉRATIVES DE PRODUCTION.</text:span></text:p>
              <text:list>
                <text:list-item>
                  <text:p text:style-name="P112"><text:span text:style-name="T9">COOPÉRATIVE</text:span> = unité de production appartenant à l’ensemble des ouvriers qui l’exploitent.</text:p>
                </text:list-item>
              </text:list>
            </text:list-item>
          </text:list>
        </text:list-item>
      </text:list>
      <text:p text:style-name="P15"/>
      <text:list xml:id="list781566177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12">Les <text:span text:style-name="T9">Républicains modérés </text:span>l'acceptent comme une forme particulière de propriété privée.</text:p>
                    </text:list-item>
                    <text:list-item>
                      <text:p text:style-name="P113">Les partisans de la République sociale veulent une généralisation de cette forme de production pour que l’idée de propriété disparaisse (Louis Blanc).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46">ANALYSE : </text:p>
      <text:p text:style-name="P47">LE VOTE OU LE <text:s/>FUSIL</text:p>
      <text:p text:style-name="P48"><text:span text:style-name="T71">cf. activité 1.b doc. 4 / analyse d'après </text:span><text:span text:style-name="T68">A. GARRIGOU, site l'</text:span><text:span text:style-name="T71">histoire par l'image</text:span></text:p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AUTEUR </text:p>
          </table:table-cell>
          <table:table-cell table:style-name="Tableau2.B1" office:value-type="string">
            <text:p text:style-name="P30">BOSREDON</text:p>
            <text:p text:style-name="P18"/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B2" office:value-type="string">
            <text:p text:style-name="P30">CONTEXTE :</text:p>
            <text:p text:style-name="P33"/>
            <text:p text:style-name="P34">→<text:span text:style-name="T67"> portés au pouvoir par l’insurrection, les hommes du </text:span>Gouvernement provisoire craignent la pression <text:span text:style-name="T67">armée du </text:span>« peuple » parisien. </text:p>
            <text:p text:style-name="P34">→ Lamartine promet <text:span text:style-name="T67">devant des ouvriers en armes, à l’Hôtel de Ville,</text:span> d’instituer le suffrage universel. <text:span text:style-name="T67">(décret du 5 mars)</text:span></text:p>
            <text:p text:style-name="P34"><text:s/>→ Le suffrage universel met fin au système électoral censitaire. <text:span text:style-name="T67">Le décret du 5 mars 1848 avait d’abord vocation à ramener le calme.</text:span></text:p>
          </table:table-cell>
        </table:table-row>
        <table:table-row>
          <table:table-cell table:style-name="Tableau2.A2" table:number-rows-spanned="2" office:value-type="string">
            <text:p text:style-name="P20"/>
            <text:p text:style-name="P20">OEUVRE </text:p>
          </table:table-cell>
          <table:table-cell table:style-name="Tableau2.B3" office:value-type="string">
            <text:p text:style-name="P26">CONTEXTE DE LA SCÈNE :</text:p>
            <text:p text:style-name="P35"><text:span text:style-name="T79">→ </text:span><text:span text:style-name="T78"><text:s/></text:span><text:span text:style-name="T9">Légende</text:span><text:span text:style-name="T67"> : "Ça, c'est pour l'ennemi du dehors ; pour le dedans, voici comme l'on combat loyalement les adversaires... "</text:span><text:span text:style-name="T79">.</text:span></text:p>
            <text:p text:style-name="P19"><text:span text:style-name="T81"><text:s/></text:span><text:span text:style-name="T86">→ </text:span><text:span text:style-name="T87">l'ouvrier</text:span><text:span text:style-name="T86"> :</text:span><text:span text:style-name="T81"> </text:span></text:p>
            <text:p text:style-name="P19"><text:span text:style-name="T81"><text:s text:c="4"/></text:span>&gt; identifié par son vêtement, l'ouvrier abandonne son fusil pour déposer un bulletin de vote.</text:p>
            <text:p text:style-name="P19"/>
            <text:p text:style-name="P19">→ il s'agit donc d'une <text:span text:style-name="T9">allégorie</text:span> <text:s/>: </text:p>
            <text:p text:style-name="P19"><text:s text:c="4"/>&gt; le <text:span text:style-name="T9">suffrage universel </text:span>est symbolisé par une <text:span text:style-name="T9">urne antique</text:span> dont le modèle est <text:soft-page-break/>assez éloigné des urnes réelles. Elle rattache la procédure aux sources les plus anciennes. </text:p>
            <text:p text:style-name="P19"><text:s text:c="4"/>&gt; la nouvelle institution est présentée comme une conquête populaire qui justifie d’autant plus que l’on dépose les armes.</text:p>
            <text:p text:style-name="P19"/>
            <text:p text:style-name="P19">→ il s'agit d'un message : l’abandon des armes pour le vote a valeur d’exhortation.</text:p>
          </table:table-cell>
        </table:table-row>
        <table:table-row>
          <table:covered-table-cell/>
          <table:table-cell table:style-name="Tableau2.B3" office:value-type="string">
            <text:h text:style-name="P31" text:outline-level="2">Interprétation</text:h>
            <text:section text:style-name="Sect1" text:name="interpretation">
              <text:p text:style-name="Text_20_body">→ prône la substitution du bulletin de vote au fusil </text:p>
              <text:p text:style-name="Text_20_body">→ expression du rejet de la violence politique.</text:p>
              <text:p text:style-name="Text_20_body">→ désormais le peuple fait la loi : la loi doit être respecté de tous et la violence doit être remplacée par le scrutin. </text:p>
            </text:section>
            <text:p text:style-name="P32"/>
          </table:table-cell>
        </table:table-row>
      </table:table>
      <text:p text:style-name="P64"/>
      <text:list xml:id="list793431258" text:continue-numbering="true" text:style-name="WW8Num6">
        <text:list-item>
          <text:p text:style-name="P117"><text:span text:style-name="T70">II. L'ÉCHEC DE LA RÉPUBLIQUE SOCIALE ?</text:span><text:span text:style-name="T72"> (juin- déc. 1848)</text:span></text:p>
        </text:list-item>
      </text:list>
      <text:p text:style-name="P2"/>
      <text:p text:style-name="P3"/>
      <text:p text:style-name="P60">A<text:span text:style-name="T85">. LES JOURNÉES DE JUIN 1848</text:span></text:p>
      <text:p text:style-name="P61">(cf. act. 1.C &amp; <text:s/>act.2.a &amp;..b)</text:p>
      <text:p text:style-name="P1"/>
      <text:p text:style-name="P12"><text:span text:style-name="T55">→ </text:span>le tournant de 23 AVRIL 1848 : </text:p>
      <text:list xml:id="list493868454" text:continue-numbering="true" text:style-name="WW8Num6">
        <text:list-item>
          <text:p text:style-name="P81">la première élection au S.U. : l'Assemblée <text:s/>Constituante</text:p>
          <text:list>
            <text:list-item>
              <text:p text:style-name="P81">succès <text:s/>: 84 % (sur 9 millions) des électeurs votent. </text:p>
            </text:list-item>
            <text:list-item>
              <text:p text:style-name="P86"><text:span text:style-name="T17">les conservateurs font campagne contre les ateliers nationaux, contre le S.U. </text:span><text:span text:style-name="T20">(doc.3) </text:span><text:span text:style-name="T17"><text:s/>et s'appuient sur les élites traditionnelles </text:span><text:span text:style-name="T21">(Eglise, bourgeois, propriétaires)</text:span><text:span text:style-name="T17">.</text:span></text:p>
              <text:list>
                <text:list-header>
                  <text:p text:style-name="P87"><text:span text:style-name="T25">=&gt; victoire des conservateurs : « les Républicain du lendemain » </text:span><text:span text:style-name="T22">(ancien monarchistes ralliés plus ou moins sincèrement au lendemain de la révolution) obtiennent 320 députés</text:span></text:p>
                </text:list-header>
              </text:list>
            </text:list-item>
            <text:list-item>
              <text:p text:style-name="P86"><text:span text:style-name="T4">du 21-24 juin </text:span><text:span text:style-name="T76">: la fermeture des ateliers nationaux déclenche de</text:span><text:span text:style-name="T73"> nouvelles journées d’insurrection.</text:span></text:p>
            </text:list-item>
            <text:list-item>
              <text:p text:style-name="P102"><text:span text:style-name="T9">répression sanglante</text:span> de <text:span text:style-name="T39">CAVAIGNAC</text:span> (républicain) : <text:span text:style-name="T9">5 000 morts</text:span><text:span text:style-name="T51"> (1 500 fusillés sans jugement) ; </text:span><text:span text:style-name="T9">12 000 emprisonnés</text:span> <text:span text:style-name="T51">(4 000 déportés en</text:span><text:span text:style-name="T6"> Algérie </text:span><text:span text:style-name="T51">ou </text:span><text:span text:style-name="T6">Nouvelle Calédonie).</text:span></text:p>
              <text:p text:style-name="P115"/>
            </text:list-item>
          </text:list>
        </text:list-item>
      </text:list>
      <text:p text:style-name="P13"/>
      <text:p text:style-name="P6"><text:span text:style-name="T7">→ </text:span><text:span text:style-name="T9">Conséquences <text:s/>:</text:span> </text:p>
      <text:list xml:id="list1590973841" text:continue-numbering="true" text:style-name="WW8Num6">
        <text:list-item>
          <text:p text:style-name="P111"><text:span text:style-name="T26"><text:s/>la </text:span><text:span text:style-name="T14">République est décrédibilisée </text:span><text:span text:style-name="T26">aux yeux de la majorité des Français. </text:span></text:p>
        </text:list-item>
        <text:list-item>
          <text:p text:style-name="P111"><text:span text:style-name="T26">La répression </text:span><text:span text:style-name="T14">décapite la gauche républicaine </text:span><text:span text:style-name="T26">&amp; </text:span><text:span text:style-name="T14">révolutionnaire, la république sociale s'éloigne. </text:span></text:p>
        </text:list-item>
        <text:list-item>
          <text:p text:style-name="P76">marque la séparation définitive des <text:span text:style-name="T9">républicains</text:span> et des <text:span text:style-name="T9">socialistes</text:span>.</text:p>
          <text:list>
            <text:list-item>
              <text:list>
                <text:list-item>
                  <text:p text:style-name="P76"><text:s/>les socialiste<text:span text:style-name="T9">s les plus radicaux se détournent de l’idée de République </text:span>qui a réprimé ceux à qui elle aurait dû assurer le bonheur. </text:p>
                </text:list-item>
                <text:list-item>
                  <text:p text:style-name="P76">Beaucoup <text:span text:style-name="T9">militent alors pour une révolution complète </text:span>qui permettra<text:span text:style-name="T9"> d’assurer le bonheur humain </text:span><text:span text:style-name="T51">(grâce à</text:span><text:span text:style-name="T52"> </text:span><text:span text:style-name="T51">la réorganisation de l’économie et l'abolition des classes sociales).</text:span></text:p>
                  <text:list>
                    <text:list-item>
                      <text:p text:style-name="P78"><text:soft-page-break/><text:span text:style-name="T63">cf...l’allemand </text:span><text:span text:style-name="T43">K. MARX</text:span><text:span text:style-name="T63"> exprime cette vision dans le </text:span><text:span text:style-name="T48">Manifeste du Parti communiste</text:span><text:span text:style-name="T63"> (1848).</text:span></text:p>
                      <text:p text:style-name="P77"/>
                    </text:list-item>
                  </text:list>
                </text:list-item>
              </text:list>
            </text:list-item>
          </text:list>
        </text:list-item>
        <text:list-item>
          <text:p text:style-name="P79"><text:span text:style-name="T15">Ces journées</text:span><text:span text:style-name="T14"> affaiblissent aussi les Républicains modérés :</text:span><text:span text:style-name="T15"> la République s’est laissée d</text:span><text:span text:style-name="T14">ébordée par les socialistes </text:span><text:span text:style-name="T15">et a été incapable d’assurer l’ordre.</text:span></text:p>
          <text:p text:style-name="P83"/>
        </text:list-item>
        <text:list-item>
          <text:p text:style-name="P81">Le « Parti de l’ordre » est renforcé : <text:span text:style-name="T67"><text:s/>son action et celle de l’armée a permis d’écraser l’insurrection. </text:span></text:p>
        </text:list-item>
      </text:list>
      <text:p text:style-name="P7"/>
      <text:p text:style-name="P7"/>
      <text:p text:style-name="P6"/>
      <text:p text:style-name="P62">B. LA RÉPUBLIQUE CONSERVATRICE ET AUTORITAIRE</text:p>
      <text:p text:style-name="P61">(cf. act. 1.C &amp; <text:s/>act.2.a &amp;..b)</text:p>
      <text:p text:style-name="P8"/>
      <text:p text:style-name="P6"><text:span text:style-name="T9"><text:tab/>La fin de l'expérience d'une république sociale aboutit à une réaction conservatrice </text:span>et au glissement vers le IInd Empire .</text:p>
      <text:list xml:id="list199136361" text:continue-numbering="true" text:style-name="WW8Num6">
        <text:list-header>
          <text:p text:style-name="P102"/>
        </text:list-header>
      </text:list>
      <text:p text:style-name="P8"><text:span text:style-name="T67">→ </text:span>élections : triomphe du<text:span text:style-name="T38"> « parti de l'ordre » </text:span><text:span text:style-name="T67">qui s</text:span><text:span text:style-name="T56">e forme face à la menace « socialiste ».</text:span></text:p>
      <text:list xml:id="list125976772" text:continue-numbering="true" text:style-name="WW8Num6">
        <text:list-item>
          <text:p text:style-name="P76">ce parti regroupe : </text:p>
          <text:list>
            <text:list-item>
              <text:list>
                <text:list-item>
                  <text:p text:style-name="P76">des <text:span text:style-name="T39">monarchistes ultras</text:span></text:p>
                </text:list-item>
                <text:list-item>
                  <text:p text:style-name="P76">des partisans d’une <text:span text:style-name="T39">monarchie parlementaire </text:span></text:p>
                </text:list-item>
                <text:list-item>
                  <text:p text:style-name="P76"><text:span text:style-name="T39">républicains</text:span><text:span text:style-name="T9"> conservateurs</text:span> (<text:span text:style-name="T38">Thiers</text:span>).</text:p>
                </text:list-item>
              </text:list>
            </text:list-item>
          </text:list>
        </text:list-item>
        <text:list-item>
          <text:p text:style-name="P102">Il s'appuie sur les <text:span text:style-name="T9">campagnes</text:span> qui lui assure son <text:span text:style-name="T9">TRIOMPHE AUX ELECTIONS </text:span></text:p>
          <text:list>
            <text:list-item>
              <text:list>
                <text:list-item>
                  <text:list>
                    <text:list-header>
                      <text:p text:style-name="P100"/>
                    </text:list-header>
                  </text:list>
                </text:list-item>
              </text:list>
            </text:list-item>
          </text:list>
        </text:list-item>
        <text:list-item>
          <text:p text:style-name="P100"><text:span text:style-name="T56">// Le</text:span><text:span text:style-name="T55">s théories républicaines semblent discréditées : </text:span></text:p>
          <text:list>
            <text:list-item>
              <text:p text:style-name="P100"><text:span text:style-name="T56">pour la province, les républicains ont été incapables de maintenir </text:span><text:span text:style-name="T55">l’ordre</text:span><text:span text:style-name="T56">. </text:span></text:p>
            </text:list-item>
            <text:list-item>
              <text:p text:style-name="P100"><text:span text:style-name="T56">Amalgame : tous les </text:span><text:span text:style-name="T55">républicains sont soupçonnés de vouloir abolir le droit de propriété.</text:span></text:p>
              <text:list>
                <text:list-item>
                  <text:list>
                    <text:list-header>
                      <text:p text:style-name="P113"/>
                    </text:list-header>
                  </text:list>
                </text:list-item>
              </text:list>
            </text:list-item>
          </text:list>
        </text:list-item>
      </text:list>
      <text:p text:style-name="P17"><text:span text:style-name="T18">→ </text:span><text:span text:style-name="T59">la </text:span>CONSTITUTION du<text:span text:style-name="T59"> </text:span><text:span text:style-name="T5">4 novembre 1848 <text:s/></text:span><text:span text:style-name="T59"><text:s/></text:span><text:span text:style-name="T60">(cf.dossier annexe)</text:span></text:p>
      <text:list xml:id="list1040894180" text:continue-numbering="true" text:style-name="WW8Num6">
        <text:list-item>
          <text:p text:style-name="P77">floue &amp; ambiguë </text:p>
          <text:list>
            <text:list-item>
              <text:p text:style-name="P77">En apparence, les principes républicains fondamentaux semblent respectés. </text:p>
            </text:list-item>
            <text:list-item>
              <text:p text:style-name="P77">République présidentielle : <text:span text:style-name="T67">le président de la République est élu au suffrage universel pour 4 ans et </text:span>concentre les pouvoirs exécutifs<text:span text:style-name="T67">.</text:span></text:p>
              <text:list>
                <text:list-item>
                  <text:p text:style-name="P91"><text:span text:style-name="T67">Il </text:span>nomme les ministres<text:span text:style-name="T67"> qui ne sont pas responsables devant l'Assemblée. </text:span></text:p>
                </text:list-item>
                <text:list-item>
                  <text:p text:style-name="P92">le président n’est pas contrôlé par l’assemblée. Mais il ne peut non plus la dissoudre.</text:p>
                  <text:p text:style-name="P91"/>
                  <text:p text:style-name="P91">=&gt; il n'y a aucun contre-pouvoir au président.</text:p>
                  <text:p text:style-name="P91">=&gt; Il s'agit d'un moyen pour le parti de l'ordre d'affaiblir le principe de souveraineté nationale.</text:p>
                  <text:p text:style-name="P91"/>
                </text:list-item>
              </text:list>
            </text:list-item>
          </text:list>
        </text:list-item>
        <text:list-item>
          <text:p text:style-name="P95"><text:span text:style-name="T75"><text:s/>le</text:span><text:span text:style-name="T74"> pouvoir LÉGISLATIF </text:span><text:span text:style-name="T75">est détenu par une assemblée élue au suffrage universel pour 3 ans.</text:span></text:p>
          <text:list>
            <text:list-item>
              <text:list>
                <text:list-header>
                  <text:p text:style-name="P84"/>
                </text:list-header>
              </text:list>
            </text:list-item>
          </text:list>
        </text:list-item>
        <text:list-item>
          <text:p text:style-name="P92"><text:span text:style-name="T58"><text:s/>interprétation : Les Français sont méfiants à l’égard de la République, mais </text:span><text:soft-page-break/><text:span text:style-name="T58">sont attachés aux libertés fondamentales issues de la </text:span><text:span text:style-name="T2">Révolution de 1789</text:span><text:span text:style-name="T58">.</text:span></text:p>
          <text:list>
            <text:list-item>
              <text:p text:style-name="P96"><text:span text:style-name="T19">Le nouveau régime est </text:span><text:span text:style-name="T18">inspiré de la constitution américaine.</text:span></text:p>
            </text:list-item>
          </text:list>
          <text:p text:style-name="P76"/>
        </text:list-item>
      </text:list>
      <text:p text:style-name="P70"><text:span text:style-name="T67">NB : Le </text:span>droit au travail<text:span text:style-name="T67"> (qui avait été promis)</text:span> et à l’instruction ne sont pas mentionnés</text:p>
      <text:list xml:id="list2074857916" text:continue-numbering="true" text:style-name="WW8Num6">
        <text:list-item>
          <text:list>
            <text:list-header>
              <text:p text:style-name="P85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6"><text:span text:style-name="T1">→ déc. 1848 </text:span><text:span text:style-name="T9">: élection présidentielle</text:span> </text:p>
      <text:list xml:id="list318213697" text:continue-numbering="true" text:style-name="WW8Num6">
        <text:list-item>
          <text:p text:style-name="P102"><text:span text:style-name="T9">le contexte</text:span> </text:p>
          <text:list>
            <text:list-item>
              <text:p text:style-name="P102">le <text:span text:style-name="T9">parti de l'ordre</text:span> présente <text:span text:style-name="T39">Napoléon Bonaparte </text:span></text:p>
              <text:list>
                <text:list-item>
                  <text:p text:style-name="P100">neveu de Napoléon 1er ; <text:span text:style-name="T56">sans être monarchiste, il incarne l’ordre. Le parti de l'ordre pense en faire sa « marionnette ».</text:span></text:p>
                </text:list-item>
              </text:list>
            </text:list-item>
            <text:list-item>
              <text:p text:style-name="P100"><text:span text:style-name="T56">les </text:span><text:span text:style-name="T55">candidats républicains</text:span><text:span text:style-name="T56"> sont </text:span><text:span text:style-name="T55">divisés</text:span><text:span text:style-name="T56"> <text:s/>: </text:span><text:span text:style-name="T41">LAMARTINE</text:span><text:span text:style-name="T56"> (pour les </text:span><text:span text:style-name="T42">modérés</text:span><text:span text:style-name="T56">) &amp; deux candidats </text:span><text:span text:style-name="T42">socialistes</text:span><text:span text:style-name="T56">.</text:span></text:p>
              <text:p text:style-name="P112"/>
            </text:list-item>
          </text:list>
        </text:list-item>
        <text:list-item>
          <text:p text:style-name="P116"><text:span text:style-name="T17">Élection de</text:span><text:span text:style-name="T46"> Napoléon Bonaparte</text:span><text:span text:style-name="T17"> avec 74% des voix </text:span></text:p>
          <text:list>
            <text:list-item>
              <text:p text:style-name="P116"><text:span text:style-name="T16">se présente comme le</text:span><text:span text:style-name="T17"> garant des principes de la RF</text:span><text:span text:style-name="T16"> &amp; de l'</text:span><text:span text:style-name="T17">ordre social</text:span></text:p>
            </text:list-item>
            <text:list-item>
              <text:p text:style-name="P102">élu grâce : </text:p>
              <text:list>
                <text:list-item>
                  <text:p text:style-name="P116"><text:span text:style-name="T17">à la notoriété </text:span><text:span text:style-name="T16">de son nom dans les </text:span><text:span text:style-name="T17">campagnes et</text:span><text:span text:style-name="T16"> </text:span><text:span text:style-name="T17">l'armée </text:span><text:span text:style-name="T16">mais aussi par </text:span><text:span text:style-name="T17">une partie des républicains</text:span><text:span text:style-name="T16"> pour qui il </text:span><text:span text:style-name="T17">incarne la R.F. </text:span></text:p>
                </text:list-item>
              </text:list>
            </text:list-item>
          </text:list>
        </text:list-item>
      </text:list>
      <text:p text:style-name="P6"/>
      <text:list xml:id="list2151487567" text:continue-numbering="true" text:style-name="WW8Num6">
        <text:list-header>
          <text:p text:style-name="P100"/>
        </text:list-header>
        <text:list-item>
          <text:p text:style-name="P100">LA RÉPUBLIQUE CONSERVATRICE &amp; AUTORITAIRE </text:p>
          <text:list>
            <text:list-item>
              <text:list>
                <text:list-header>
                  <text:p text:style-name="P82"/>
                </text:list-header>
              </text:list>
            </text:list-item>
          </text:list>
        </text:list-item>
      </text:list>
      <text:p text:style-name="P7"><text:span text:style-name="T1">→ 1849</text:span><text:span text:style-name="T9"> : législative remportée par le parti de l'ordre</text:span></text:p>
      <text:list xml:id="list1890053501" text:continue-numbering="true" text:style-name="WW8Num6">
        <text:list-item>
          <text:p text:style-name="P105"><text:s/>celui-ci se sent alors assez puissant pour<text:span text:style-name="T9"> remettre en cause le SU : </text:span><text:span text:style-name="T67">seules les personnes résidant au même endroit depuis 3 ans peuvent voter.</text:span></text:p>
        </text:list-item>
        <text:list-item>
          <text:p text:style-name="P105"><text:s/><text:span text:style-name="T9">Restreint les libertés de réunion et de la presse</text:span>.</text:p>
          <text:p text:style-name="P102"/>
        </text:list-item>
      </text:list>
      <text:p text:style-name="P7"><text:span text:style-name="T67">→ 1ère période de </text:span><text:span text:style-name="T39">L.N.B.</text:span><text:span text:style-name="T9"> : gouverne avec la majorité conservatrice de l'AN </text:span></text:p>
      <text:list xml:id="list1719248001" text:continue-numbering="true" text:style-name="WW8Num6">
        <text:list-item>
          <text:p text:style-name="P101"><text:s/>LOIS RÉACTIONNAIRES : </text:p>
          <text:list>
            <text:list-item>
              <text:list>
                <text:list-item>
                  <text:list>
                    <text:list-item>
                      <text:p text:style-name="P102">limitation<text:span text:style-name="T9"> droit de vote </text:span></text:p>
                    </text:list-item>
                    <text:list-item>
                      <text:p text:style-name="P102">limite<text:span text:style-name="T9"> </text:span><text:span text:style-name="T9">liberté de la presse</text:span><text:span text:style-name="T9"> </text:span></text:p>
                      <text:p text:style-name="P110"/>
                    </text:list-item>
                    <text:list-item>
                      <text:p text:style-name="P111"><text:span text:style-name="T3">1850</text:span><text:span text:style-name="T26"> </text:span><text:span text:style-name="T14">: </text:span><text:span text:style-name="T40">loi FALLOUX</text:span><text:span text:style-name="T26"> :</text:span><text:span text:style-name="T14"> privilégie l’enseignement privé <text:s/>=</text:span><text:span text:style-name="T26">&gt; retour de l'emprise de l'Eglise sur la société </text:span></text:p>
                      <text:list>
                        <text:list-item>
                          <text:p text:style-name="P102">instit. du public sous surveillance du curé</text:p>
                        </text:list-item>
                        <text:list-item>
                          <text:p text:style-name="P102">aide financière / école confessionnelle </text:p>
                          <text:list>
                            <text:list-header>
                              <text:p text:style-name="P106">cf. disc. De Victor Hugo sur l 'école de la République </text:p>
                              <text:p text:style-name="P11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2"><text:span text:style-name="T39">LNB</text:span> <text:span text:style-name="T9">cultive sa popularité </text:span></text:p>
          <text:list>
            <text:list-item>
              <text:list>
                <text:list-item>
                  <text:p text:style-name="P102">il multiplie les<text:span text:style-name="T9"> tournées dans le pays </text:span>pour se faire connaître.</text:p>
                </text:list-item>
                <text:list-item>
                  <text:p text:style-name="P102">Il se présente comme l'<text:span text:style-name="T9">homme providentiel</text:span>, l'<text:span text:style-name="T9">ami du peuple</text:span></text:p>
                  <text:list>
                    <text:list-item>
                      <text:p text:style-name="P102"><text:s/>il sait que <text:span text:style-name="T9">la Constitution ne prévoit qu'un seul mandat</text:span></text:p>
                      <text:list>
                        <text:list-item>
                          <text:p text:style-name="P93"><text:s/>il entre en conflit avec l’Assemblée qui refuse d’adapter la constitution afin qu’il soit réélu en 1852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62"><text:soft-page-break/>C. Le coup d'état du 2 décembre 1851</text:p>
      <text:p text:style-name="P5"/>
      <text:list xml:id="list2176845540" text:continue-numbering="true" text:style-name="WW8Num6">
        <text:list-item>
          <text:p text:style-name="P102"><text:span text:style-name="T9">date</text:span> : anniversaire du <text:span text:style-name="T1">sacre de Napoléon </text:span>&amp; de la <text:span text:style-name="T1">victoire d'Austerlitz </text:span></text:p>
        </text:list-item>
        <text:list-item>
          <text:p text:style-name="P102">Répression de la résistance des républicains (à Paris et en Province)</text:p>
          <text:list>
            <text:list-item>
              <text:p text:style-name="P105"><text:span text:style-name="T67">exil de </text:span><text:span text:style-name="T9">personnalités</text:span><text:span text:style-name="T67"> comme </text:span><text:span text:style-name="T67">Victor </text:span><text:span text:style-name="T39">HUGO</text:span></text:p>
            </text:list-item>
          </text:list>
        </text:list-item>
        <text:list-item>
          <text:p text:style-name="P105"><text:span text:style-name="T9">justification : prétend avoir agi pour</text:span> <text:span text:style-name="T9">protéger la République, affirme qu'il veut remédier aux abus du Parti de l’ordre.</text:span></text:p>
          <text:list>
            <text:list-item>
              <text:list>
                <text:list-item>
                  <text:p text:style-name="P105">il semble donner des<text:span text:style-name="T9"> garanties de son esprit démocratique : </text:span></text:p>
                  <text:list>
                    <text:list-item>
                      <text:p text:style-name="P105">rétablissement du <text:span text:style-name="T9">suffrage universe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7"><text:span text:style-name="T9">→ Plébiscite : <text:s/>il organise u</text:span>ne <text:span text:style-name="T9">consultation</text:span><text:span text:style-name="T65"> pour prolonger</text:span><text:span text:style-name="T66"> son mandat présidentiel pour 10 ans </text:span></text:p>
      <text:list xml:id="list732259959" text:continue-numbering="true" text:style-name="WW8Num6">
        <text:list-item>
          <text:p text:style-name="P94"><text:span text:style-name="T44">PLÉBISCITE</text:span><text:span text:style-name="T66"> : consultation directe du peuple appelé à manifester par oui ou par non sa confiance envers les mesures prises par le chef d’Etat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0">oui : 7 millions <text:span text:style-name="T67">(les</text:span> <text:span text:style-name="T67">urnes sont bourrées et le scrutin n'est pas secret : les votes sont inscrits sur un registre)</text:span></text:p>
                        </text:list-item>
                        <text:list-item>
                          <text:p text:style-name="P102"><text:span text:style-name="T61">non : 0,5 millions</text:span><text:span text:style-name="T47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/>
      <text:p text:style-name="P7">→ <text:s/><text:span text:style-name="T9">Le coup d’Etat met fin à la démocratie et à la II</text:span><text:span text:style-name="T90">ème</text:span><text:span text:style-name="T89"> </text:span><text:span text:style-name="T9">République.</text:span></text:p>
      <text:list xml:id="list1032513074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05"><text:s/>l’action du 2 décembre vise à suspendre la constitution pour permettre à Louis Napoléon Bonaparte de se maintenir au pouvoir.</text:p>
                      <text:list>
                        <text:list-header>
                          <text:p text:style-name="P89"/>
                          <text:p text:style-name="P114"/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19">BILAN IIe REP.</text:p>
        </text:list-item>
      </text:list>
      <text:p text:style-name="P24"/>
      <text:list xml:id="list800046429" text:continue-numbering="true" text:style-name="WW8Num6">
        <text:list-header>
          <text:p text:style-name="P120"/>
        </text:list-header>
      </text:list>
      <text:p text:style-name="P25">→ La Révolution de 1848 a contribué à imposer trois principes qui sont dorénavant au coeur de notre société : <text:span text:style-name="T67"><text:s/></text:span></text:p>
      <text:list xml:id="list2153381454" text:continue-numbering="true" text:style-name="WW8Num6">
        <text:list-item>
          <text:list>
            <text:list-item>
              <text:p text:style-name="P97">l'abolition <text:span text:style-name="T9">de</text:span> <text:span text:style-name="T9">l’esclavage</text:span>.</text:p>
            </text:list-item>
            <text:list-item>
              <text:p text:style-name="P98">le suffrage universel.</text:p>
            </text:list-item>
            <text:list-item>
              <text:p text:style-name="P98"><text:span text:style-name="T67">le </text:span>droit au travail.</text:p>
              <text:p text:style-name="P99"/>
            </text:list-item>
          </text:list>
        </text:list-item>
      </text:list>
      <text:p text:style-name="P25">→ L'idée de Révolution <text:span text:style-name="T67">permet alors de croire que tout est possible :</text:span></text:p>
      <text:list xml:id="list1508357605" text:continue-numbering="true" text:style-name="WW8Num6">
        <text:list-item>
          <text:list>
            <text:list-item>
              <text:p text:style-name="P97">volonté d’établir le bonheur humain.</text:p>
            </text:list-item>
            <text:list-item>
              <text:p text:style-name="P98"><text:span text:style-name="T67">Mais la </text:span>tentative de république sociale<text:span text:style-name="T67"> provoque la </text:span>réaction puis la décapitation des mouvements républicains &amp; révolutionnaires </text:p>
            </text:list-item>
            <text:list-item>
              <text:p text:style-name="P98">Le souvenir de 1848 reste dans la mémoire de la gauche républicaine <text:span text:style-name="T67">(cf. act. 3)</text:span></text:p>
            </text:list-item>
          </text:list>
        </text:list-item>
      </text:list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entury Gothic" svg:font-family="'Century Gothic'"/>
    <style:font-face style:name="Lucida Sans1" svg:font-family="'Lucida Sans'"/>
    <style:font-face style:name="OpenSymbol" svg:font-family="OpenSymbol"/>
    <style:font-face style:name="STFangsong" svg:font-family="STFangsong" style:font-adornments="Normal"/>
    <style:font-face style:name="TimesNewRomanPSMT" svg:font-family="TimesNewRomanPSMT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Verdana" svg:font-family="Verdana" style:font-adornments="Normal" style:font-family-generic="swiss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Lucida Sans1"/>
    </style:style>
    <style:style style:name="Format_20_libre" style:display-name="Format libr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WW8Num6z0" style:family="text">
      <style:text-properties style:font-name="Wingdings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fo:background-color="#ffff00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">
        <style:list-level-properties text:list-level-position-and-space-mode="label-alignment">
          <style:list-level-label-alignment text:label-followed-by="listtab" fo:text-indent="-1.071cm" fo:margin-left="1.27cm"/>
        </style:list-level-properties>
        <style:text-properties style:font-name="Monotype Sorts"/>
      </text:list-level-style-bullet>
      <text:list-level-style-bullet text:level="2" text:style-name="WW8Num6z0" style:num-suffix="." text:bullet-char="">
        <style:list-level-properties text:list-level-position-and-space-mode="label-alignment">
          <style:list-level-label-alignment text:label-followed-by="listtab" text:list-tab-stop-position="0.801cm" fo:text-indent="-0.201cm" fo:margin-left="0.801cm"/>
        </style:list-level-properties>
        <style:text-properties style:font-name="Monotype Sort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18cm" fo:margin-left="1.409cm"/>
        </style:list-level-properties>
        <style:text-properties style:font-name="Wingdings"/>
      </text:list-level-style-bullet>
      <text:list-level-style-bullet text:level="4" text:style-name="WW8Num6z4" style:num-suffix="." text:bullet-char="▶">
        <style:list-level-properties text:list-level-position-and-space-mode="label-alignment">
          <style:list-level-label-alignment text:label-followed-by="listtab" fo:text-indent="-0.681cm" fo:margin-left="2.48cm"/>
        </style:list-level-properties>
        <style:text-properties style:font-name="STFangsong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8cm" fo:margin-left="3.2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03cm" fo:margin-left="4.069cm"/>
        </style:list-level-properties>
        <style:text-properties style:font-name="Wingdings"/>
      </text:list-level-style-bullet>
      <text:list-level-style-bullet text:level="7" text:style-name="WW8Num2z3" style:num-suffix="." text:bullet-char="●">
        <style:list-level-properties text:list-level-position-and-space-mode="label-alignment">
          <style:list-level-label-alignment text:label-followed-by="listtab" fo:text-indent="-0.229cm" fo:margin-left="5.14cm"/>
        </style:list-level-properties>
        <style:text-properties style:font-name="Verdana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531cm" fo:margin-left="6.8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48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54cm" fo:margin-left="8.78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87cm" fo:margin-right="1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Moitel</meta:initial-creator>
    <meta:creation-date>2011-01-06T16:48:59</meta:creation-date>
    <dc:date>2011-01-15T13:55:44</dc:date>
    <dc:creator>N Moitel</dc:creator>
    <meta:editing-duration>PT73H31M28S</meta:editing-duration>
    <meta:editing-cycles>43</meta:editing-cycles>
    <meta:generator>OpenOffice.org/3.2$Unix OpenOffice.org_project/320m18$Build-9502</meta:generator>
    <meta:printed-by>N Moitel</meta:printed-by>
    <meta:print-date>2011-01-13T20:01:54</meta:print-date>
    <meta:document-statistic meta:table-count="3" meta:image-count="0" meta:object-count="0" meta:page-count="10" meta:paragraph-count="254" meta:word-count="3014" meta:character-count="17921"/>
  </office:meta>
</office:document-meta>
</file>