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entury Gothic" svg:font-family="'Century Gothic'"/>
    <style:font-face style:name="Lucida Sans1" svg:font-family="'Lucida San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style:font-name="Arial"/>
    </style:style>
    <style:style style:name="P2" style:family="paragraph" style:parent-style-name="Heading_20_3">
      <style:text-properties style:font-name="Arial" fo:font-weight="bold"/>
    </style:style>
    <style:style style:name="P3" style:family="paragraph" style:parent-style-name="Heading_20_3">
      <style:paragraph-properties fo:padding="0.074cm" fo:border-left="none" fo:border-right="none" fo:border-top="none" fo:border-bottom="0.002cm solid #000000" style:join-border="false"/>
      <style:text-properties style:font-name="Arial" fo:font-weight="bold"/>
    </style:style>
    <style:style style:name="P4" style:family="paragraph" style:parent-style-name="Heading_20_3">
      <style:paragraph-properties fo:padding="0.074cm" fo:border-left="none" fo:border-right="none" fo:border-top="none" fo:border-bottom="0.002cm solid #000000" style:join-border="false"/>
      <style:text-properties style:font-name="Arial"/>
    </style:style>
    <style:style style:name="P5" style:family="paragraph" style:parent-style-name="Preformatted_20_Text">
      <style:paragraph-properties fo:margin-top="0cm" fo:margin-bottom="0.499cm"/>
      <style:text-properties style:font-name="Arial" fo:font-size="10pt" fo:font-weight="bold"/>
    </style:style>
    <style:style style:name="P6" style:family="paragraph" style:parent-style-name="Standard">
      <style:text-properties style:font-name="Arial"/>
    </style:style>
    <style:style style:name="P7" style:family="paragraph" style:parent-style-name="Standard">
      <style:text-properties style:font-name="Arial" style:text-underline-style="none" fo:font-weight="normal" style:font-weight-asian="normal" style:font-weight-complex="normal"/>
    </style:style>
    <style:style style:name="P8" style:family="paragraph" style:parent-style-name="Standard">
      <style:paragraph-properties fo:padding="0.074cm" fo:border-left="none" fo:border-right="none" fo:border-top="none" fo:border-bottom="0.002cm solid #000000" style:join-border="false"/>
      <style:text-properties style:font-name="Arial"/>
    </style:style>
    <style:style style:name="P9" style:family="paragraph" style:parent-style-name="Text_20_body">
      <style:paragraph-properties fo:text-align="justify" style:justify-single-word="false"/>
    </style:style>
    <style:style style:name="P10" style:family="paragraph" style:parent-style-name="Text_20_body">
      <style:text-properties style:font-name="Arial"/>
    </style:style>
    <style:style style:name="P11" style:family="paragraph" style:parent-style-name="Text_20_body">
      <style:paragraph-properties fo:text-align="justify" style:justify-single-word="false"/>
      <style:text-properties style:font-name="Arial"/>
    </style:style>
    <style:style style:name="P12" style:family="paragraph" style:parent-style-name="Text_20_body">
      <style:text-properties style:font-name="Arial" fo:font-weight="bold"/>
    </style:style>
    <style:style style:name="P13" style:family="paragraph" style:parent-style-name="Text_20_body">
      <style:text-properties style:font-name="Arial" style:text-underline-style="none" fo:font-weight="bold" style:font-weight-asian="normal" style:font-weight-complex="normal"/>
    </style:style>
    <style:style style:name="P14" style:family="paragraph" style:parent-style-name="Text_20_body">
      <style:paragraph-properties fo:margin-top="0cm" fo:margin-bottom="0cm"/>
      <style:text-properties style:font-name="Arial"/>
    </style:style>
    <style:style style:name="P15" style:family="paragraph" style:parent-style-name="Text_20_body">
      <style:paragraph-properties fo:margin-top="0cm" fo:margin-bottom="0cm" fo:text-align="justify" style:justify-single-word="false"/>
      <style:text-properties style:font-name="Arial"/>
    </style:style>
    <style:style style:name="P16" style:family="paragraph" style:parent-style-name="Text_20_body">
      <style:paragraph-properties fo:padding="0.074cm" fo:border-left="none" fo:border-right="none" fo:border-top="none" fo:border-bottom="0.002cm solid #000000" style:join-border="false"/>
      <style:text-properties style:font-name="Arial"/>
    </style:style>
    <style:style style:name="P17" style:family="paragraph" style:parent-style-name="Text_20_body">
      <style:paragraph-properties fo:padding="0.074cm" fo:border-left="none" fo:border-right="none" fo:border-top="none" fo:border-bottom="0.002cm solid #000000" style:join-border="false"/>
      <style:text-properties style:font-name="Arial" fo:font-weight="bold"/>
    </style:style>
    <style:style style:name="P18" style:family="paragraph" style:parent-style-name="Horizontal_20_Line">
      <style:text-properties style:font-name="Arial"/>
    </style:style>
    <style:style style:name="P19" style:family="paragraph" style:parent-style-name="Heading_20_1">
      <style:text-properties style:font-name="Arial"/>
    </style:style>
    <style:style style:name="T1" style:family="text">
      <style:text-properties fo:font-size="14pt"/>
    </style:style>
    <style:style style:name="T2" style:family="text">
      <style:text-properties fo:font-style="italic"/>
    </style:style>
    <style:style style:name="T3" style:family="text">
      <style:text-properties fo:font-style="italic" fo:font-weight="bold"/>
    </style:style>
    <style:style style:name="T4" style:family="text">
      <style:text-properties fo:font-weight="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style:text-underline-style="none" fo:font-weight="normal" style:font-weight-asian="normal" style:font-weight-complex="normal"/>
    </style:style>
    <style:style style:name="T8" style:family="text">
      <style:text-properties style:font-name="Arial"/>
    </style:style>
    <style:style style:name="T9" style:family="text">
      <style:text-properties style:font-name="Arial" fo:font-size="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9">La liberté</text:span></text:span></text:p>
      <text:p text:style-name="P11">   La liberté s’entend généralement comme possibilité de faire ce que l’on veut. Elle revêt alors deux aspects : 1) tout d’abord, la possibilité de faire ; il s’agit alors de la liberté physique, qui implique seulement l’absence d’obstacle matériel (celui qui est enchaîné est privé de cette liberté). 2) Ensuite, la possibilité de faire ce que l’on veut, et non autre chose ; il s’agit alors de la capacité à décider, à penser et vouloir à partir de soi-même. La liberté prise en ce sens ne se heurte plus à des obstacles matériels : même celui qui est enchaîné la possède, car pensée et volonté ne peuvent être entravées de cette manière.</text:p>
      <text:p text:style-name="P11">   Pour être complète, la liberté doit certes être physique et morale. Toutefois, il semble que la liberté morale soit la plus fondamentale : en effet, ma liberté existe bel et bien tant que mon esprit (pensée et volonté) est libre, même si mon corps ne l’est pas ; en revanche, si mon corps est sans entrave mais que mon esprit est privé de liberté, alors, dans la mesure où c’est mon esprit qui guide mon existence, celle-ci ne pourra être considérée comme vraiment libre. C’est pourquoi on peut dire sans exagération que les prisonniers des camps nazis étaient fondamentalement plus libres que leurs bourreaux : les premiers étaient soumis à une captivité physique, les seconds à un emprisonnement spirituel.  </text:p>
      <text:p text:style-name="P11">   Mais comment l’esprit peut-il ne pas être libre ? Toute pensée et toute volonté ne sont-elles pas libres ? Impossible à détruire matériellement, la liberté de penser et de vouloir n’est pas pour autant quelque chose que l’on possède immédiatement et sans effort. Au contraire, une pensée ne devient libre qu’en se soumettant à de difficiles exigences, afin de se soustraire à l’empire des préjugés et des impressions ; de la même manière, une volonté n’est pas libre si elle ne s’efforce pas en permanence d’échapper à la tyrannie des envies, des caprices ou des pulsions. La liberté apparaît alors non pas comme une donnée de départ qui serait immédiatement conforme à elle-même, mais comme un résultat à atteindre. Et ce résultat est extrêmement difficile à atteindre, non seulement à cause des obstacles que l’on doit surmonter lorsqu’on veut y parvenir, mais aussi à cause de la tentation qui peut conduire à ne pas vouloir y parvenir, et à préférer renoncer à la liberté.</text:p>
      <text:p text:style-name="P11">   Cette dernière idée peut paraître étrange. En effet, pourquoi diable pourrais-je être tenté de renoncer à ma liberté ? Comment pourrait-on vouloir ne pas être libre ? Précisément parce qu’elle est terriblement exigeante, et parce qu’elle me rend responsable de mes décisions, de mes actions et de mes omissions, la liberté apparaît comme un poids. On peut alors être tenté de s’en décharger, en renonçant à décider par soi-même. Ce renoncement peut prendre bien des formes : je peux m’en remettre à mes désirs subjectifs du moment, aux circonstances, à la mode, aux autres... Faisant cela, je reporte la responsabilité de mes actes sur autre chose que moi-même, soit de manière systématique, soit lorsque cela m’arrange. Chacun connaît cela : lorsque l’on a fait quelque chose de mal, on a tendance à « chercher des excuses », qui visent toujours à dire : « ce n’est pas vraiment moi qui ai fait cela, j’y ai été poussé par... ». Curieusement, lorsque l’on a fait quelque chose de bien, on revendique hautement la paternité de ses actes. De la même façon, ne sommes-nous pas souvent plus prompts à exiger des autres le respect de nos droits, que nous ne le sommes à exiger de nous-mêmes le respect de nos devoirs ? Or on ne peut nier qu’il y a là un double <text:soft-page-break/>jeu, faisant violence à la fois à la logique et à la bonne foi.</text:p>
      <text:p text:style-name="P11">   La liberté est tout sauf facile et confortable. Il faut la revendiquer, mais la revendiquer tout entière, en comprenant donc que vouloir la liberté, c’est vouloir la responsabilité et l’inquiétude. Celui qui ne cherche à satisfaire que son bien-être et sa tranquillité doit fuir la liberté, ou ruser avec elle, mais dans tous les cas la trahir.</text:p>
      <text:p text:style-name="Standard"><text:span text:style-name="T8">Source : </text:span><text:a xlink:type="simple" xlink:href="http://philo.pourtous.free.fr/Atelier/Textes/la_liberte.htm"><text:span text:style-name="T8">http://philo.pourtous.free.fr/Atelier/Textes/la_liberte.htm</text:span></text:a></text:p>
      <text:p text:style-name="P8"/>
      <text:p text:style-name="P6"/>
      <text:h text:style-name="P1" text:outline-level="3">Texte n° 1 :</text:h>
      <text:p text:style-name="P15">S'il est impossible de trouver en chaque homme une essence universelle qui serait la nature humaine, il existe pourtant une universalité humaine de condition. Ce n'est pas par hasard que les penseurs d'aujourd'hui parlent plus volontiers de la condition de l'homme que de sa nature. Par condition ils entendent avec plus ou moins de clarté l'ensemble des limites a priori qui esquissent sa situation fondamentale dans l'univers. Les situations historiques varient : l'homme peut naître esclave dans une société païenne ou seigneur féodal ou prolétaire. Ce qui ne varie pas, c'est la nécessité pour lui d'être dans le monde, d'y être au travail, d'y être au milieu d'autres et d'y être mortel. Les limites ne sont ni subjectives ni objectives ou plutôt elles ont une face objective et une face subjective. Objectives parce qu'elles se rencontrent partout et sont partout reconnaissables, elles sont subjectives parce qu'elles sont vécues et ne sont rien si l'homme ne les vit, c'est-à-dire ne se détermine librement dans son existence par rapport à elles. Et bien que les projets puissent être divers, au moins aucun ne me reste-t-il tout à fait étranger parce qu'ils se présentent tous comme un essai pour franchir ces limites ou pour les reculer ou pour les nier ou pour s'en accommoder. </text:p>
      <text:p text:style-name="P10"><text:line-break/> Sartre, <text:span text:style-name="T3">l'Existentialisme est un Humanisme.</text:span></text:p>
      <text:h text:style-name="P1" text:outline-level="3">Texte n° 2 :</text:h>
      <text:p text:style-name="P15">Il n'y a donc point de liberté sans lois, ni où quelqu'un est au dessus des lois ; dans l'état même de nature l'homme n'est libre qu'à la faveur de la loi naturelle qui commande à tous. Un peuple libre obéit, mais il ne sert pas ; il a des chefs et non pas des maîtres ; il obéit aux lois, mais il n'obéit qu'aux lois et c'est par la force des lois qu'il n'obéit pas aux hommes. Toutes les barrières qu'on donne dans les républiques au pouvoir des magistrats ne sont établies que pour garantir de leurs atteintes l'enceinte sacrée des lois : ils en sont les ministres, non les arbitres, ils doivent les garder, non les enfreindre Un peuple est libre, quelque forme qu'ait son gouvernement, quand dans celui qui le gouverne il ne voit point l'homme, mais l'organe de la loi. En un mot, la liberté suit toujours le sort des lois, elle règne ou périt avec elles ; je ne sache rien de plus certain. </text:p>
      <text:p text:style-name="P10"><text:line-break/> Rousseau</text:p>
      <text:h text:style-name="P1" text:outline-level="3"><text:soft-page-break/>Texte n° 3 :</text:h>
      <text:p text:style-name="P15">On appelle quelquefois effet libre ce dont le principe naturel de détermination réside intérieurement dans l'être agissant, par exemple, ce qu'accomplit un corps lancé dans l'espace, quand il se meut librement ; dans ce cas, on emploie le mot liberté parce que le corps, tandis qu'il est en marche, n'est poussé par rien d'extérieur ; nous nommons de même encore le mouvement d'une montre, un mouvement libre parce qu'elle fait tourner elle-même son aiguille qui n'a pas besoin par conséquent d'être poussée extérieurement ; de même nous appelons libres les actions de l'homme, quoique par leurs principes de détermination qui précèdent dans le temps, elles soient nécessaires : c'est qu'il s'agit de représentations intérieures nées de nos propres forces, par là de désirs excités selon les circonstances et par conséquent ce sont des actions faites selon notre bon plaisir. Ce serait un misérable expédient par lequel quelques hommes se laissent encore leurrer : ils pensent avoir résolu, par une petite chicane de mots, ce problème difficile à la solution duquel tant de siècles ont vainement travaillé ; il n'est guère probable qu'on puisse s'arrêter à une solution si superficielle. En effet, il ne s'agit pas du tout de savoir si la causalité est nécessairement déterminée d'après une loi de nature par des principes de détermination dans le sujet ou en dehors de lui.<text:line-break/>Si ces représentations déterminantes, d'après l'aveu même de ces mêmes hommes, ont la raison de leur existence dans le temps et dans l'état antérieur, celui-ci dans un état précédent et ainsi de suite, ces déterminations peuvent être intérieures, avoir une causalité psychologique et non mécanique, c'est-à-dire produire l'action par des représentations et non par du mouvement corporel, ce sont toujours des principes déterminants de la causalité d'un être, en tant que son existence peut être déterminée dans le temps et par conséquent soumis aux conditions nécessitantes du temps passé, qui, par conséquent, ne sont plus au pouvoir du sujet quand il doit agir. Ils impliquent donc à vrai dire la liberté psychologique (...), mais aussi la nécessité naturelle, et par suite ne laissent pas subsister une liberté transcendantale qui doit être conçue comme indépendante à l'égard de tout élément empirique et par conséquent de la nature en général. </text:p>
      <text:p text:style-name="P10"><text:line-break/>Kant, <text:span text:style-name="T3">Critique de la raison pratique, Analytique de la raison pure pratique, chapitre III.</text:span></text:p>
      <text:h text:style-name="P1" text:outline-level="3">Texte n° 4 :</text:h>
      <text:p text:style-name="P15">La nature a voulu que l'homme tire entièrement de lui-même tout ce qui dépasse l'agencement mécanique de son existence animale et qu'il ne participe à aucun autre bonheur ou à aucune autre perfection que ceux qu'il s'est créés lui-même, libre de l'instinct, par sa propre raison. La nature, en effet, ne fait rien en vain et n'est pas prodigue dans l'usage des moyens qui lui permettent de parvenir à ses fins. Donner à l'homme la raison et la liberté du vouloir qui se fonde sur cette raison, c'est déjà une indication claire de son dessein en ce qui concerne la dotation de l'homme. L'homme ne doit donc pas être dirigé par l'instinct ; ce n'est pas une connaissance innée qui doit assurer son instruction, il doit bien plutôt tirer tout de lui-même. La découverte d'aliments, l'invention des moyens de se couvrir et de pourvoir à sa sécurité et à sa défense (pour cela la nature ne lui a donné ni les cornes du taureau, ni les griffes du lion, ni les crocs du chien, mais seulement les <text:soft-page-break/>mains), tous les divertissements qui peuvent rendre la vie agréable, même son intelligence et sa prudence et aussi bien la bonté de son vouloir, doivent être entièrement son oeuvre.<text:line-break/>La nature semble même avoir trouvé du plaisir à être la plus économe possible, elle a mesuré la dotation animale des hommes si court et si juste pour les besoins si grands d'une existence commençante, que c'est comme si elle voulait que l'homme dût parvenir par son travail à s'élever de la plus grande rudesse d'autrefois à la plus grande habileté, à la perfection intérieure de son mode de penser et par là (autant qu'il est possible sur terre) au bonheur, et qu'il dût ainsi en avoir tout seul le mérite et n'en être redevable qu'à lui-même ; c'est aussi comme si elle tenait plus à ce qu'il parvînt à l'estime raisonnable de soi qu'au bien-être. </text:p>
      <text:p text:style-name="P10"><text:line-break/>Kant, <text:span text:style-name="T3">Idée d'une histoire universelle au point de vue cosmopolitique (1789).</text:span></text:p>
      <text:h text:style-name="P1" text:outline-level="3">Texte n° 5 :</text:h>
      <text:p text:style-name="P15">Tant que les hommes se contentèrent de leurs cabanes rustiques, tant qu'ils se bornèrent à coudre leurs habits de peaux avec des épines ou des arêtes, à se parer de plumes et de coquillages, à se peindre le corps de diverses couleurs, à perfectionner ou embellir leurs arcs et leurs flèches, à tailler avec des pierres tranchantes quelques canots de pêcheurs ou quelques grossiers instruments de musique, en un mot tant qu'ils ne s'appliquèrent qu'à des ouvrages qu'un seul pouvait faire, et qu'à des arts qui n'avaient pas besoin du concours de plusieurs mains, ils vécurent, sains, bons, et heureux autant qu'ils pouvaient l'être par leur nature, et continuèrent à jouir entre eux des douceurs d'un commerce indépendant.<text:line-break/>Mais, dès l'instant qu'un homme eut besoin du secours d'un autre, dès qu'on s'aperçut qu'il était utile à un seul d'avoir des provisions pour deux, l'égalité disparut, la propriété s'introduisit, le travail devint nécessaire et les vastes forêts se changèrent en des campagnes riantes qu'il fallut arroser de la sueur des hommes, et dans lesquelles on vit bientôt l'esclavage et la misère germer et croître avec les moissons.</text:p>
      <text:p text:style-name="P14"><text:line-break/> Rousseau, <text:span text:style-name="T3">Discours sur l'origine et les fondements de l'inégalité parmi les hommes.</text:span></text:p>
      <text:p text:style-name="P10">  </text:p>
      <text:h text:style-name="P1" text:outline-level="3">Texte n° 6 :</text:h>
      <text:p text:style-name="P15">En soi Autrui-objet n'a jamais assez de force pour occasionner l'amour. Si l'amour a pour idéal l'appropriation d'autrui en tant qu'autrui, c'est-à-dire en tant que subjectivité regardante, cet idéal ne peut être projeté qu'à partir de ma rencontre avec autrui-sujet, non avec autrui-objet. La séduction ne peut parer autrui-objet qui tente de me séduire que du caractère d'objet précieux « à posséder »; elle me déterminera peut-être à risquer gros pour le conquérir; mais ce désir d'appropriation d'un objet au milieu du monde ne saurait être confondu avec l'amour. L'amour ne saurait donc naître chez l'aimé que de l'épreuve qu'il fait de son aliénation et de sa fuite vers l'autre. Mais, de nouveau, l'aimé, s'il en est ainsi, ne se transformera en amant que s'il projette d'être aimé, c'est-à-dire si ce qu'il veut conquérir n'est point un corps mais la subjectivité de l'autre en tant que telle. Le seul moyen, en effet, qu'il puisse concevoir pour réaliser cette appropriation, <text:soft-page-break/>c'est de se faire aimer. Ainsi nous apparaît-il qu'aimer est, dans son essence, le projet de se faire aimer. D'où cette nouvelle contradiction et ce nouveau conflit: chacun des amants est entièrement captif de l'autre en tant qu'il veut se faire aimer par lui à l'exclusion de tout autre ; mais en même temps, chacun exige de l'autre un amour qui ne se réduit nullement au « projet d'être-aimé ». Ce qu'il exige, en effet, c'est que l'autre, sans chercher originellement à se faire aimer, ait une intuition à la fois contemplative et affective de son aimé comme la limite objective de sa liberté, comme le fondement inéluctable et choisi de sa transcendance, comme la totalité d'être et la valeur suprême. L'amour ainsi exigé de l'autre ne saurait rien demander : il est pur engagement sans réciprocité. </text:p>
      <text:p text:style-name="P10"><text:line-break/> Sartre, <text:span text:style-name="T3">L'Être et le Néant (1943)</text:span>, Gallimard, coll. « Tel », 1994, p. 424.</text:p>
      <text:h text:style-name="P1" text:outline-level="3">Texte n° 7 :</text:h>
      <text:p text:style-name="P15">(...) s'il est difficile aux États nés libres, mais dont les principes de liberté se sont relâchés d'eux-mémes, comme à Rome, de trouver des lois capables de maintenir leur liberté, il n'est pas étonnant que des États qui ont commencé dans la servitude éprouvent, je ne dis pas de la difficulté, mais même une véritable impossibilité à se constituer de manière à pouvoir vivre à la fois libres et tranquilles. </text:p>
      <text:p text:style-name="P10"><text:line-break/>Machiavel, <text:span text:style-name="T3">Discours sur la première décade de Tite-Live, I, Ch. XLIX</text:span>, Pléiade p. 485.</text:p>
      <text:h text:style-name="P1" text:outline-level="3">Texte n° 8 :</text:h>
      <text:p text:style-name="P15">"Tu travailleras à la sueur de ton front !"  Cette malédiction, Adam la reçut de la bouche de Jéhovah, et c'est bien ainsi qu'Adam Smith entend le travail ; quant au « repos » il serait identique à la liberté et au « bonheur ». C'est le moindre souci de Smith que « dans son état normal de santé, de force, d'activité, d'habileté, de dextérité », l'individu ait également besoin d'une quantité normale de travail qui mette fin à son repos. Il est vrai que la mesure du travail semble venir de l'extérieur, dictée par les obstacles à surmonter en fonction du but à atteindre. Il ne soupçonne pas non plus que le renversement de ces obstacles constitue en soi une affirmation de liberté ; il ne voit aucunement la réalisation de soi, l'objectivation du sujet, donc sa liberté concrète qui s'actualise précisément dans le travail. Sans doute Smith a raison lorsqu'il dit que dans ses formes historiques : esclavage, corvée, salariat, le travail est toujours répulsif, qu'il apparaît toujours comme une « contrainte extérieure », et qu'en face de lui, le non travail est « liberté » et « bonheur ». Cela est doublement vrai pour un travail plein de contradictions, un travail qui n'a pas encore su créer les conditions objectives et subjectives (...) qui le rendraient « attractif », propice à l'autoréalisation de l'individu... </text:p>
      <text:p text:style-name="P10"><text:line-break/> Marx, <text:span text:style-name="T3">Principes d'une critique de l'économie politique.</text:span></text:p>
      <text:h text:style-name="P1" text:outline-level="3">Texte n° 9 :</text:h>
      <text:p text:style-name="P15">Ajoutons d'ailleurs que les villes où les peuples gouvernent font d'étonnants progrès en peu de temps, et bien plus grands que celles qui vivent sous des princes. Qu'on <text:soft-page-break/>se rappelle Rome, après l'expulsion de ses rois ; Athènes, après s'être délivrée des Pisistratides : cette différence ne peut naître que de la supériorité du gouvernement d'un peuple sur celui d'un prince. En vain m'objecterait-on ce que notre historien a dit dans l'endroit cité et ailleurs ; car si on passe en revue les hontes et les gloires respectives des princes et des peuples on verra les peuples l'emporter de loin sur les princes. Si les princes se montrent supérieurs pour créer des lois, donner une Constitution à un pays, établir une nouvelle forme de gouvernement, les peuples leur sons si supérieurs pour maintenir l'ordre établi, qu'ils ajoutent même à la gloire de leurs législateurs.</text:p>
      <text:p text:style-name="P10"><text:line-break/>Machiavel, <text:span text:style-name="T3">Discours sur la première décade de Tite-Live, I, Ch. LVIII, Qu'un peuple est plus sage et plus constant qu'un prince, </text:span>Pléiade p. 505.</text:p>
      <text:h text:style-name="P1" text:outline-level="3">Texte n° 10 :</text:h>
      <text:p text:style-name="P15">Des fondements de l'Etat (...) il résulte avec la dernière évidence que sa fin dernière n'est pas la domination ; ce n'est pas pour tenir l'homme par la crainte et faire qu'il appartienne à un autre, que l'Etat a été institué ; au contraire c'est pour libérer l'individu de la crainte, pour qu'il vive autant que possible en sécurité, c'est-à-dire conserve, aussi bien qu'il se pourra, sans dommage pour autrui, son droit naturel d'exister et d'agir. Non, je le répète, la fin de l'Etat n'est pas de faire passer les hommes de la condition d'êtres raisonnables à celles de bêtes brutes ou d'automates mais au contraire il est institué pour que leur âme et leur corps s'acquittent en sûreté de toutes leurs fonctions, pour qu'eux-mêmes usent d'une Raison libre, pour qu'ils ne luttent point de haine, de colère ou de ruse, pour qu'ils se supportent sans malveillance les uns les autres. La fin de l'Etat est donc en réalité la liberté. </text:p>
      <text:p text:style-name="P10"><text:line-break/>Spinoza, <text:span text:style-name="T3">Traité théologico politique, chap. XX.</text:span></text:p>
      <text:h text:style-name="P1" text:outline-level="3">Texte n° 11 :</text:h>
      <text:p text:style-name="P15">S'il y a un Autre, quel qu'il soit, où qu'il soit quels que soient ses rapports avec moi sans même qu'il agisse autrement sur moi que par le pur surgissement de son être, j'ai un dehors, j'ai une nature ; ma chute originelle c'est l'existence de l'autre ; et la honte est - comme la fierté - l'appréhension de moi-même comme nature, encore que cette nature même m'échappe et soit inconnaissable comme telle. Ce n'est pas, à proprement parler, que je me sente perdre ma liberté pour devenir une chose, mais elle est là-bas, hors de ma liberté vécue, comme un attribut donné de cet être que je suis pour l'autre. Je saisis le regard de l'autre au sein même de mon acte, comme solidification et aliénation de mes propres possibilités. </text:p>
      <text:p text:style-name="P10"><text:line-break/>Sartre, <text:span text:style-name="T3">L'Etre et le Néant, Paris, Gallimard, 1943, p. 321</text:span>. </text:p>
      <text:h text:style-name="P1" text:outline-level="3">Texte n° 12 :</text:h>
      <text:p text:style-name="P15">Pour que la philosophie apparaisse il faut la conscience de la liberté, et le peuple dans lequel la philosophie commence doit avoir la liberté comme principe ; pratiquement, cela est lié à l'épanouissement de la liberté réelle, la liberté politique. Celle-ci commence seulement là où l'individu se sait comme individu <text:soft-page-break/>pour soi, comme universel, comme essentiel, comme ayant une valeur infinie en tant qu'individu ; où le sujet a atteint la conscience de la personnalité, où donc il veut affirmer sa valeur absolument pour soi. La libre pensée de l'objet y est incluse, - de l'objet absolu, universel, essentiel.<text:line-break/>Penser, cela veut dire mettre quelque chose dans la forme de l'universalité ; se penser veut dire se savoir comme universel, se donner la détermination de l'universel, se rapporter à soi. là est contenu l'élément de la liberté pratique [...]. Dans l'histoire la philosophie apparaît donc seulement là où et en tant que se forment de libres constitutions. L'Esprit doit se séparer de son vouloir naturel, de son immersion dans la matière. </text:p>
      <text:p text:style-name="P10"><text:line-break/>Hegel, <text:span text:style-name="T3">Leçons sur l'histoire de la philosophie.</text:span></text:p>
      <text:h text:style-name="P1" text:outline-level="3">Texte n° 13 :</text:h>
      <text:p text:style-name="P15">Le plus grand récent événement - à savoir que « dieu est mort », que la croyance au Dieu chrétien est tombée en discrédit - commence dès maintenant à étendre son ombre sur l'Europe. Aux quelques rares, tout au moins, doués d'une suspicion assez pénétrante, d'un regard assez subtil pour ce spectacle, il semble en effet que quelque soleil vienne de décliner, que quelque vieille, profonde confiance se soit retournée en doute : à ceux-là notre vieux monde doit paraître de jour en jour plus crépusculaire, plus méfiant, plus étranger, « plus vieux ». Mais sous le rapport essentiel on peut dire : l'événement en soi est beaucoup trop considérable, trop lointain, trop au-delà de la faculté conceptuelle du grand nombre pour que l'on puisse prétendre que la nouvelle en soit déjà parvenue, bien moins encore, que d'aucuns se rendent compte de ce qui s'est réellement passé, comme de tout ce qui doit désormais s'effondrer, une fois ruinée cette croyance, pour avoir été fondée sur elle, et pour ainsi dire enchevêtrée en elle : par exemple notre morale européenne dans sa totalité.<text:line-break/>Cette longue et féconde succession de ruptures, de destructions, de déclins, de bouleversements, qu'il faut prévoir désormais : qui donc aujourd'hui la devinerait avec assez de certitude pour figurer comme le maître, l'annonciateur de cette formidable logique de terreurs, le prophète d'un obscurcissement, d'une éclipse de soleil comme jamais il ne s'en produisit en ce monde (...)  ? D'où vient que même nous autres, nous envisagions la montée de cet obscurcissement sans en être vraiment affectés, et surtout sans souci ni crainte pour nous-mêmes  ? Subirions-nous trop fortement peut-être l'effet des conséquences immédiates de l'événement - conséquences immédiates qui pour nous autres ne sont, contrairement à ce que l'on pourrait peut-être en attendre, nullement affligeantes ni assombrissantes, mais bien plutôt comme une lumière, une félicité, un soulagement, un égaiement, un réconfort, une aurore d'une nouvelle sorte qui ne se décrit que difficilement...<text:line-break/>En effet, nous autres philosophes, nous autres « esprits libres », à la nouvelle que le « vieux dieu est mort », nous nous sentons comme touchés par les rayons d'une nouvelle aurore : notre coeur, à cette nouvelle, déborde de reconnaissance, d'étonnement, de pressentiment, d'attente - voici l'horizon à nouveau dégagé, encore qu'il ne soit point clair, voici nos vaisseaux libres de reprendre leur course, de reprendre leur course à tout risque. </text:p>
      <text:p text:style-name="P10"><text:line-break/><text:soft-page-break/>Nietzsche, <text:span text:style-name="T3">Le gai Savoir, V, Nous qui sommes sans crainte, § 343, Notre sérénité, Bouquins T. II, p. 205.</text:span></text:p>
      <text:h text:style-name="P1" text:outline-level="3">Texte n° 14 :</text:h>
      <text:p text:style-name="P15">La plupart des hommes semblent croire qu'ils sont libres dans la mesure où il leur est permis d'obéir à leurs penchants, et qu'ils abandonnent de leur indépendance dans la mesure où ils sont tenus de vivre selon la prescription de la loi divine. La moralité donc, et la religion, et, sans restriction, tout ce qui se rapporte à la force d'âme, ils les prennent pour des fardeaux qu'ils espèrent déposer après la mort, pour recevoir le prix de la servitude, à savoir de la moralité et de la religion ; et ce n'est pas cet espoir seul, mais aussi et surtout la crainte d'être punis par d'horribles supplices après la mort, qui les poussent à vivre selon la prescription de la loi divine, autant que le permettent leur petitesse et leur âme impuissante. Et si les hommes n'avaient pas cet espoir et cette crainte, s'ils croyaient au contraire que les esprits périssent avec le corps et qu'il ne reste aux malheureux épuisés par le fardeau de la moralité aucune survie, ils reviendraient à leurs naturels, voudraient tout gouverner selon leurs penchants et obéir à la fortune plutôt qu'à eux-mêmes. Ce qui ne me paraît pas moins absurde que si un homme, parce qu'il ne croit pas nourrir éternellement son corps de bons aliments, préférait se saturer de poisons mortels ; ou bien, parce qu'il voit que l'esprit n'est pas éternel ou immortel, préfère être dément et vivre sans la Raison : absurdité telle qu'elle mérite à peine d'être relevée. </text:p>
      <text:p text:style-name="P14"><text:line-break/>Spinoza</text:p>
      <text:p text:style-name="P6"/>
      <text:h text:style-name="P2" text:outline-level="3">LOCKE John</text:h>
      <text:p text:style-name="P10">"La liberté naturelle de l'homme, c'est de ne reconnaître sur terre aucun pouvoir qui lui soit supérieur, de n'être assujetti à la volonté ou à l'autorité législative de personne (...). La liberté de l'homme en société, c'est de n'être soumis qu'au seul pouvoir législatif établi d'un commun accord avec l'État, et de ne reconnaître aucune autorité ni aucune loi en dehors de celles que crée ce pouvoir, conformément à la mission qui lui est confiée (...). Il est clair, dès lors, que la monarchie absolue, considérée par certains comme le seul gouvernement au monde, est en fait incompatible avec la société civile (...). La grande fin pour laquelle les hommes entrent en société, c'est de jouir de leurs biens dans la paix et la sécurité. Or, établir des lois dans cette société constitue le meilleur moyen pour réaliser cette fin. Par suite, dans tous les États, la première et fondamentale loi positive est celle qui établit le pouvoir législatif (...). Et aucun édit, quelle que soit sa forme ou la puissance qui l'appuie, n'a la force obligatoire d'une loi s'il n'est approuvé par le pouvoir législatif, choisi et désigné par le peuple (...)."<text:line-break/><text:line-break/><text:span text:style-name="T4">(in John Locke, </text:span><text:span text:style-name="T3">Essai sur le Pouvoir Civil</text:span><text:span text:style-name="T4">, 1690.)</text:span></text:p>
      <text:p text:style-name="P6"/>
      <text:h text:style-name="P3" text:outline-level="3">ROUSSEAU </text:h>
      <text:p text:style-name="P12">Jean-Jacques, 1712 - 1778, philosophe genevois, auteur d'opéras (<text:span text:style-name="T2">le Devin de </text:span><text:soft-page-break/><text:span text:style-name="T2">Village </text:span>), d'un roman sentimental (<text:span text:style-name="T2">La Nouvelle Héloïse</text:span>, 7 volumes, 1761). Il abandonne ses enfants et rédige <text:span text:style-name="T2">l'ÉMILE</text:span>, traité d'éducation, il exalte la liberté politique des Cantons suisses mais vit et meurt en France, à Ermenonville.</text:p>
      <text:p text:style-name="P10">"La patrie ne peut subsister sans la liberté, ni la liberté sans la vertu, ni la vertu sans les citoyens : vous aurez tout si vous formez des citoyens (...). Or, former des citoyens n'est pas l'affaire d'un jour ; et pour les avoir hommes, il faut les instruire enfants. (...)"<text:span text:style-name="T4"><text:line-break/><text:line-break/>(in l'</text:span><text:span text:style-name="T3">ENCYCLOPÉDIE</text:span><text:span text:style-name="T4">, Article </text:span><text:span text:style-name="T3">Économie Politique </text:span><text:span text:style-name="T4">)</text:span></text:p>
      <text:p text:style-name="P16">"Le commerce, qui a enrichi les citoyens en Angleterre, a contribué à les rendre libres, et cette liberté a étendu le commerce à son tour ; de là s'est formée la grandeur de l'État ; c'est le commerce qui a établi peu à peu les forces navales, par qui les Anglais sont les maîtres des mers. (...) Aussi le cadet d'un pair du royaume ne dédaigne point le négoce.</text:p>
      <text:p text:style-name="P10">Milord Townshend, ministre d'État, a un frère qui se contente d'être marchand dans la Cité. Dans le temps que milord Oxford gouvernait l'Angleterre, son cadet était facteur à Alep, d'où il ne voulut pas revenir, et où il est mort. (...)</text:p>
      <text:p text:style-name="P10">En France est marquis qui veut ; et quiconque arrive à Paris du fond d'une province avec de l'argent à dépenser et un nom en <text:span text:style-name="T2">ac</text:span> ou en <text:span text:style-name="T2">ille</text:span>, peut dire "un homme comme moi, un homme de ma qualité", et mépriser souverainement un négociant ; le négociant entend lui-même si souvent parler avec dédain de sa profession qu'il est assez sot pour en rougir ; je ne sais pourtant lequel est le plus utile à un État, ou un seigneur bien poudré qui sait précisément à quelle heure le roi se lève, à quelle heure il se couche, et qui se donne des airs de grandeur en jouant le rôle d'esclave dans l'antichambre d'un ministre, ou un négociant qui enrichit son pays, donne de son cabinet des ordres à Surate et au Caire, et contribue au bonheur du monde."<text:line-break/><text:line-break/><text:span text:style-name="T4">( in </text:span><text:span text:style-name="T3">Lettres Philosophiques</text:span><text:span text:style-name="T4"> , X. sur le commerce)</text:span></text:p>
      <text:h text:style-name="P4" text:outline-level="3">LES TROIS POUVOIRS (Montesquieu, 1689-1755)</text:h>
      <text:p text:style-name="P10"><text:line-break/>" (...) Dans les démocraties le peuple paraît faire ce qu'il veut ; mais la liberté politique ne consiste point à faire ce que l'on veut. Dans un État, c'est-à-dire dans une société où il y a des lois, la liberté ne peut consister qu'à pouvoir faire ce que l'on doit vouloir, et n'être point contraint à faire ce que l'on ne doit pas vouloir.</text:p>
      <text:p text:style-name="P10">Il faut se mettre dans l'esprit ce que c'est que l'indépendance, et ce que c'est que la liberté. La liberté est le droit de faire tout ce que les lois permettent ; et si un citoyen pouvait faire ce qu'elles défendent, il n'aurait plus de liberté, parce que les autres auraient tout de même ce pouvoir.</text:p>
      <text:p text:style-name="P10">La démocratie et l'aristocratie ne sont point des États libres par leur nature. La liberté politique ne se trouve que dans les gouvernements modérés. Mais elle n'est pas toujours dans les États modérés ; elle n'y est que lorsqu'on n'abuse pas  du pouvoir ; mais c'est une expérience éternelle que tout homme qui a du pouvoir est porté à en abuser ; il va jusqu'à ce qu'il trouve des limites. (...)</text:p>
      <text:p text:style-name="P10"><text:soft-page-break/>Pour qu'on ne puisse abuser du pouvoir, il faut que, par la disposition des choses, le pouvoir arrête le pouvoir. Une constitution peut être telle que personne ne sera contraint de faire les choses auxquelles la loi ne l'oblige pas, et à ne point faire celles que la loi lui permet. (...)</text:p>
      <text:p text:style-name="P10">Il y a dans chaque État trois sortes de pouvoirs : la puissance législative, la puissance exécutrice des choses qui dépendent du droit des gens et la puissance exécutrice de celles qui dépendent du droit civil.</text:p>
      <text:p text:style-name="P10">Par la première, le prince ou le magistrat fait des lois pour un temps ou pour toujours et corrige ou abroge celles qui sont faites. Par la seconde, il fait la paix ou la guerre, envoie ou reçoit des ambassades, établit la sûreté, prévient les invasions. Par la troisième, il punit les crimes, ou juge les différends des particuliers. On appellera cette dernière la puissance de juger, et l'autre simplement la puissance exécutrice de l'État.</text:p>
      <text:p text:style-name="P10">La liberté politique dans un citoyen est cette tranquillité d'esprit qui provient de l'opinion que chacun a de sa sûreté ; et pour qu'on ait cette liberté, il faut que le gouvernement soit tel qu'un citoyen ne puisse pas craindre un autre citoyen.</text:p>
      <text:p text:style-name="P10">Lorsque dans la même personne ou dans le même corps de magistrature, la puissance législative est réunie à la puissance exécutrice, il n'y a point de liberté ; parce qu'on peut craindre que le même monarque ou le même sénat ne fasse des lois tyranniques pour les exécuter tyranniquement.</text:p>
      <text:p text:style-name="P10">Il n'y a point encore de liberté si la puissance de juger n'est pas séparée de la puissance législative et de l'exécutrice. Si elle était jointe à la puissance législative, le pouvoir sur la vie et la liberté des citoyens serait arbitraire : car le juge serait législateur. Si elle était jointe à la puissance exécutrice, le juge pourrait avoir la force d'un oppresseur.</text:p>
      <text:p text:style-name="P10">Tout serait perdu si les mêmes hommes, ou le même corps de principaux, ou des nobles, ou du peuple, exerçaient ces trois pouvoirs : celui de faire des lois, celui d'exécuter des résolutions publiques, et celui de juger les crimes et les différends des particuliers (...). "<text:line-break/><text:line-break/><text:span text:style-name="T4">extrait de Charles de SECONDAT, baron de La Brède et de Montesquieu, "</text:span><text:span text:style-name="T6">De l'Esprit des Lois</text:span><text:span text:style-name="T4">", XI, chapitres III-VI. Genève, 1748. Édité par Robert DERATHÉ, Paris, Garnier, 2 tomes, 1973, LXXXII-566 p., 753 p</text:span><text:line-break/><text:line-break/><text:line-break/><text:span text:style-name="T4">Un extrait plus court du même passage</text:span></text:p>
      <text:p text:style-name="P10"><text:line-break/>"Lorsque dans la même personne ou dans le même corps de magistrature, la puissance législative est réunie à la puissance exécutrice, il n'y a point de liberté, parce qu'on peut craindre que le même monarque ou le même sénat ne fasse des lois tyranniques pour les exécuter tyranniquement.</text:p>
      <text:p text:style-name="P10">Il n'y a point encore de liberté si la puissance de juger n'est pas séparée de la puissance législative et de l'exécutrice."<text:line-break/><text:line-break/><text:span text:style-name="T4">Montesquieu, </text:span><text:span text:style-name="T6">De l'esprit des Lois</text:span><text:span text:style-name="T4">, 1748.</text:span></text:p>
      <text:h text:style-name="P2" text:outline-level="3"><text:soft-page-break/>LOCKE John</text:h>
      <text:p text:style-name="P10">"La liberté naturelle de l'homme, c'est de ne reconnaître sur terre aucun pouvoir qui lui soit supérieur, de n'être assujetti à la volonté ou à l'autorité législative de personne (...). La liberté de l'homme en société, c'est de n'être soumis qu'au seul pouvoir législatif établi d'un commun accord avec l'État, et de ne reconnaître aucune autorité ni aucune loi en dehors de celles que crée ce pouvoir, conformément à la mission qui lui est confiée (...). Il est clair, dès lors, que la monarchie absolue, considérée par certains comme le seul gouvernement au monde, est en fait incompatible avec la société civile (...). La grande fin pour laquelle les hommes entrent en société, c'est de jouir de leurs biens dans la paix et la sécurité. Or, établir des lois dans cette société constitue le meilleur moyen pour réaliser cette fin. Par suite, dans tous les États, la première et fondamentale loi positive est celle qui établit le pouvoir législatif (...). Et aucun édit, quelle que soit sa forme ou la puissance qui l'appuie, n'a la force obligatoire d'une loi s'il n'est approuvé par le pouvoir législatif, choisi et désigné par le peuple (...)."<text:line-break/><text:line-break/><text:span text:style-name="T4">(in John Locke, </text:span><text:span text:style-name="T3">Essai sur le Pouvoir Civil</text:span><text:span text:style-name="T4">, 1690.)</text:span></text:p>
      <text:p text:style-name="P10"><text:span text:style-name="T4"/></text:p>
      <text:h text:style-name="P1" text:outline-level="3"><text:span text:style-name="T4">L'idée de liberté au XVIIIème siècle</text:span></text:h>
      <text:p text:style-name="P10"><text:line-break/>"Le premier état que l'homme acquiert par la nature, et qu'on estime le plus précieux de tous les biens qu'il puisse posséder, est l'état de liberté ; il ne peut se changer contre un autre, ni se vendre, ni se perdre ; car naturellement tous les hommes naissent libres, c'est-à-dire qu'ils ne sont pas soumis à la puissance d'un maître, et que personne n'a sur eux un droit de propriété. (...)</text:p>
      <text:p text:style-name="P10">Chez les Romains, un homme perdait sa liberté naturelle lorsqu'il était pris par l'ennemi dans une guerre ouverte, ou que, pour le punir de quelque crime, on le réduisait à la condition d'esclave. Mais les chrétiens ont aboli la servitude en paix et en guerre (...).</text:p>
      <text:p text:style-name="P10">De plus, toutes les puissances chrétiennes ont jugé qu'une servitude qui donnerait au maître un droit de vie et de mort sur ces esclaves, était incompatible avec la perfection à laquelle la religion chrétienne appelle les hommes. Mais comment les puissances chrétiennes n'ont-elles pas jugé que cette même religion, indépendamment du droit naturel, réclamait contre l'esclavage des nègres ? C'est qu'elles en ont besoin pour leurs colonies, leurs plantations et leurs mines..."<text:line-break/><text:line-break/><text:span text:style-name="T4">Article "Liberté", par le Chevalier de Jaucourt, dans l'</text:span><text:span text:style-name="T6">Encyclopédie</text:span><text:span text:style-name="T4">, 1766.<text:line-break/><text:line-break/>Cité dans "</text:span><text:span text:style-name="T6">1789, recueil de textes et documents du XVIIIème s. à nos jours</text:span><text:span text:style-name="T4">", édité par le Ministère de l'Education Nationale et le Centre National de la Documentation Pédagogique, 1989, p. 37</text:span><text:line-break/><text:line-break/><text:line-break/><text:span text:style-name="T4">Du même extrait légèrement différent</text:span></text:p>
      <text:h text:style-name="P1" text:outline-level="3"><text:soft-page-break/>LA LIBERTÉ</text:h>
      <text:p text:style-name="P10">"- Le premier état que l'homme acquiert par la nature, et qu'on estime le plus précieux de tous les biens qu'il puisse posséder, est l'état de liberté ; il ne peut ni se changer contre un autre, ni se vendre, ni se perdre ; car naturellement tous les hommes naissent libres, c'est-à-dire qu'ils ne sont pas soumis à la puissance d'un maître, et que personne n'a sur eux un droit de propriété. En vertu de cet état, tous les hommes tiennent de la nature même le pouvoir de faire ce que bon leur semble, et de disposer à leur gré de leurs actions et de leurs biens, pourvu qu'ils n'agissent pas contre les lois du gouvernement auquel ils sont soumis. "<text:line-break/><text:line-break/><text:span text:style-name="T4">Chevalier de Jaucourt, Article " Liberté " de l'</text:span><text:span text:style-name="T6">Encyclopédie</text:span><text:span text:style-name="T4">.</text:span></text:p>
      <text:p text:style-name="P10"><text:span text:style-name="T4"/></text:p>
      <text:h text:style-name="P1" text:outline-level="3"><text:span text:style-name="T4">"Qu'est-ce que les Lumières ?" par Emmanuel Kant, philosophe, 1784.</text:span></text:h>
      <text:p text:style-name="P10"><text:line-break/>"Les Lumières, c'est la sortie de l'homme de l'état de tutelle dont il est lui-même responsable. L'état de tutelle est l'incapacité à se servir de son entendement sans la conduite d'un autre. (É) Aie le courage de te servir de ton propre entendement. Voilà la devise des Lumières.</text:p>
      <text:p text:style-name="P10">Pour accéder aux Lumières, il n'est rien d'autre requis que la liberté ; et la plus inoffensive de tout ce qu'on nomme liberté, à savoir celle de faire un usage public <text:span text:style-name="T4">(1) </text:span>de sa raison sous tous les rapports. Or j'entends de tous côtés cet appel : ne raisonnez pas ! L'officier dit : ne raisonnez pas mais faites des manoeuvres ! Le conseiller au département du fisc dit : ne raisonnez pas mais payez ! Le prêtre dit : ne raisonnez pas mais croyez !"<text:line-break/><text:line-break/><text:span text:style-name="T4">Cité dans "</text:span><text:span text:style-name="T6">Histoire Seconde</text:span><text:span text:style-name="T4">", collection Le Pellec, éditions Bertrand-Lacoste 1996, p. 191</text:span><text:line-break/><text:line-break/><text:span text:style-name="T4">1) Par " usage public ", Kant entend le débat au sein des élites, " devant l'ensemble du public qui lit ". Cet usage de la critique n'entraîne nullement la désobéissance aux lois de la cité : il doit au contraire permettre le progrès de celles-ci.</text:span></text:p>
      <text:p text:style-name="P10"><text:span text:style-name="T4"/></text:p>
      <text:p text:style-name="P10"><text:span text:style-name="T4">"</text:span><text:span text:style-name="T3">ÉGALITÉ NATURELLE</text:span><text:span text:style-name="T4"> (Droit Nat.) est celle qui est entre les hommes par la constitution de leur nature seulement. Cette </text:span><text:span text:style-name="T3">égalité</text:span><text:span text:style-name="T4"> est le principe et le fondement de la liberté (...).</text:span></text:p>
      <text:h text:style-name="P4" text:outline-level="3">ÉGALITÉ NATURELLE</text:h>
      <text:p text:style-name="P17">Alexis de Tocqueville, historien français, visitant l'Angleterre en 1856, réfléchissant à l'Ancien Régime et à l'histoire anglaise comparée à l'histoire de France, écrit ceci :</text:p>
      <text:p text:style-name="P10">"C'était bien moins son parlement, sa liberté, sa publicité <text:span text:style-name="T4">[opinion publique]</text:span>, son jury, qui rendaient dès lors, en effet, l'Angleterre si dissemblable de l'Europe, que quelque chose de plus particulier encore et de plus efficace. L'Angleterre était le seul pays où l'on eût, non pas altéré, mais effectivement détruit le système de la <text:soft-page-break/>caste. Les nobles et les roturiers y suivaient ensemble les mêmes affaires, y embrassaient les mêmes professions, et, ce qui est bien plus significatif, s'y mariaient entre eux. La fille du plus grand seigneur y pouvait déjà épouser sans honte un homme nouveau."</text:p>
      <text:p text:style-name="P8"/>
      <text:h text:style-name="P1" text:outline-level="3">Le libéralisme</text:h>
      <text:p text:style-name="P10"><text:line-break/>"Ainsi, en écartant entièrement tous ces systèmes ou de préférences ou d'entraves, le système simple et facile de la liberté naturelle vient se présenter de lui-même et se trouve tout établi.<text:line-break/><text:line-break/>Tout homme, tant qu'il n'enfreint pas les lois de la justice, demeure en pleine liberté de suivre la route que lui montre son intérêt et de porter où il lui plaît son industrie et son capital, concurremment avec ceux de tout autre homme ou de toute autre classe d'hommes.<text:line-break/><text:line-break/>Le souverain se trouve entièrement débarrassé d'une charge qu'il ne pourrait essayer de remplir sans s'exposer infailliblement à se voir sans cesse tromper de mille manières, et pour l'accomplissement convenable de laquelle il n'y a aucune sagesse humaine ni connaissance qui puissent suffire, la charge d'être le surintendant <text:span text:style-name="T4">[le chef]</text:span> de l'industrie des particuliers et de la diriger vers les emplois les mieux assortis à l'intérêt général de la société. Dans le système de la liberté naturelle, le souverain n'a que trois devoirs à remplir : trois devoirs, à la vérité, d'une haute importance, mais clairs, simples et à la portée d'une intelligence ordinaire. Le premier, c'est le devoir de défendre la société de tout acte de violence ou d'invasion de la part d'autres sociétés indépendantes. Le second, c'est le devoir de protéger, autant qu'il est possible chaque membre de la société contre l'injustice ou l'oppression de tout autre membre, ou bien le devoir d'établir une administration exacte de la justice. Et le troisième, c'est le devoir d'ériger ou d'entretenir certains ouvrages publics et certaines institutions que l'intérêt privé d'un particulier ou de quelques particuliers ne pourrait jamais les porter à ériger ou à entretenir, parce que jamais le profit n'en rembourserait la dépense à un particulier ou à quelques particuliers, quoiqu'à l'égard d'une grande société ce profit fasse beaucoup plus que rembourser les dépenses."<text:line-break/><text:line-break/><text:line-break/><text:span text:style-name="T4">Extraits d'Adam Smith, </text:span><text:span text:style-name="T6">Recherche sur la nature et les causes de la richesse des nations</text:span><text:span text:style-name="T4">, 1776</text:span></text:p>
      <text:p text:style-name="P6"/>
      <text:h text:style-name="P19" text:outline-level="1"><text:bookmark text:name="parent-fieldname-title"/>1864 : Discours d'A. Thiers sur les libertés nécessaires </text:h>
      <text:section text:style-name="Sect1" text:name="plone-document-byline">
        <text:p text:style-name="P10"/>
      </text:section>
      <text:section text:style-name="Sect1" text:name="parent-fieldname-text">
        <text:p text:style-name="P10"> </text:p>
        <text:p text:style-name="P10"><text:soft-page-break/> </text:p>
        <text:h text:style-name="P1" text:outline-level="3">Les "libertés nécessaires", 12 janvier 1864</text:h>
        <text:p text:style-name="P10"><text:line-break/><text:line-break/>"(...) Il y a cinq conditions qui constituent ce qui s'appelle le nécessaire en fait de liberté.<text:line-break/><text:line-break/>La première est celle qui est destinée à assurer la sécurité du citoyen. Il faut que le citoyen repose tranquillement dans sa demeure, parcoure toutes les parties de l'État sans être exposé à aucun acte arbitraire (...). Il faut que le citoyen soit garanti contre la violence individuelle et contre tout acte arbitraire du pouvoir. Ainsi, quant à cette liberté qu'on appelle la liberté individuelle, je n'y insisterai pas ; c'est bien celle-ci qui mérite le titre d'incontestable et d'indispensable.<text:line-break/><text:line-break/>Mais, quand le citoyen a obtenu cette sécurité, cela ne suffit pas. S'il s'endormait dans une tranquille indolence, cette sécurité, il ne la conserverait pas longtemps. Il faut que le citoyen veille sur la chose publique. Pour cela, il faut qu'il y pense, et il ne faut pas qu'il y pense seul, car il n'arriverait ainsi qu'à une opinion individuelle ; il faut que ses concitoyens y pensent comme lui, il faut que tous ensemble échangent leurs idées et arrivent à cette pensée commune qu'on appelle l'opinion publique ; et cela n'est possible que par la presse. Il faut donc qu'elle soit libre, mais lorsque je dis liberté, je ne dis pas impunité. De même que la liberté individuelle du citoyen existe à la condition qu'il n'aura pas provoqué la vindicte de la loi, la liberté de la presse est à cette condition que l'écrivain n'aura ni outragé l'honneur des citoyens ni troublé le repos du pays. Ainsi, pour moi, la seconde liberté nécessaire, c'est cette liberté d'échange dans les idées qui crée l'opinion publique.<text:line-break/><text:line-break/>Mais, lorsque cette opinion se produit, il ne faut pas qu'elle soit un vain bruit, il faut qu'elle ait un résultat. Pour cela il faut que des hommes choisis viennent l'apporter ici, au centre de l'État - ce qui suppose la liberté des élections - et, par liberté des électeurs, je n'entends pas que le gouvernement qui est chargé de veiller aux lois n'ait pas là un rôle ; que le gouvernement qui est composé de citoyens n'ait pas une opinion : je me borne à dire qu'il ne faut pas qu'il puisse dicter les choix et imposer sa volonté dans les élections. Voilà ce que j'appelle la liberté électorale.<text:line-break/><text:line-break/>Enfin, Messieurs, ce n'est pas tout : quand ces élus sont ici mandataires de l'opinion publique, chargés de l'exprimer, il faut qu'ils puissent à temps apporter un utile contrôle à tous les actes du pouvoir. Il ne faut pas que ce contrôle arrive trop tard et qu'on n'ait que des fautes irréparables à déplorer. C'est là la liberté de la représentation nationale (...) et cette liberté est selon moi, la quatrième des libertés nécessaires.<text:line-break/><text:line-break/>Enfin vient la dernière je ne dirai pas la plus importante, elles sont toutes également importantes mais la dernière, dont le but est celui-ci : c'est de faire que <text:soft-page-break/>l'opinion publique, bien constatée ici à la majorité, devienne la directrice des actes du gouvernement."<text:line-break/><text:line-break/><text:line-break/><text:span text:style-name="T4">Adolphe Thiers, Discours au Corps Législatif (11 janvier 1864).<text:line-break/></text:span><text:line-break/>Benjamin Constant (1829)</text:p>
        <text:p text:style-name="P10"><text:line-break/>"J'ai défendu quarante ans le même principe, liberté en tout, en religion, en philosophie, en littérature, en industrie, en politique : et par liberté, j'entends le triomphe de l'individualité, tant sur l'autorité qui voudrait gouverner par le despotisme <text:span text:style-name="T4">(1)</text:span>, que sur les masses qui réclament le droit d'asservir la minorité à la majorité <text:span text:style-name="T4">(2)</text:span>. Le despotisme n'a aucun droit. La majorité a celui de contraindre la minorité à respecter l'ordre : mais tout ce qui ne trouble pas l'ordre, tout ce qui n'est qu'intérieur, comme l'opinion ; tout ce qui, dans la manifestation de l'opinion, ne nuit pas à autrui, soit en provoquant des violences matérielles, soit en s'opposant à une manifestation contraire; tout ce qui, en fait d'industrie, laisse l'industrie rivale s'exercer librement, est individuel, et ne saurait être légitimement soumis au pouvoir social.<text:line-break/>(...)<text:line-break/>En fait de gouvernement, l'égalité la plus absolue des droits répartis entre tous les individus agglomérés en corps de nation doit être et sera bientôt, dans tous les pays civilisés, la première condition de l'existence de tout gouvernement. Les fonctions seront différentes, les formes seront combinées de manière à maintenir l'ordre; mais des limites fixes seront tracées à tous les pouvoirs, parce que les pouvoirs ne sont que les moyens, et que la conservation et l'exercice des droits sont le but. Par conséquent il y aura des variations possibles, des changements progressifs dans les fonctions, les formes, l'étendue, la compétence, les dénominations des pouvoirs: mais le fond sera nécessairement, sous ces diverses dénominations ou ces diverses formes, l'égalité de droits que nous venons d'indiquer; et tous ceux qui posséderont ces droits seront autorisés à concourir à leur défense, c'est-à-dire à participer par un mode quelconque à la confection des lois qui détermineront l'action du gouvernement."<text:line-break/><text:line-break/><text:line-break/><text:span text:style-name="T4">Benjamin Constant, «</text:span> <text:span text:style-name="T3">Mélanges de littérature et de politique</text:span> <text:span text:style-name="T4">», in </text:span><text:span text:style-name="T6">Ecrits politiques</text:span><text:line-break/><text:line-break/><text:span text:style-name="T4">Notes :</text:span><text:line-break/><text:span text:style-name="T4">1)  Forme de gouvernement dans lequel le pouvoir est absolu, sans limites, arbitraire, et se trouve concentré dans les mains d'un seul.</text:span><text:line-break/><text:span text:style-name="T4">2)  Pour les libéraux du XIXème siècle comme Tocqueville, Constant ou Mill, la démocratisation progressive de la société entraîne un risque de « tyrannie de la majorité ». Conscients des dérives de la Révolution française, les libéraux sont soucieux de protéger les libertés individuelles pour garantir aux minorités la possibilité de penser et d'agir comme elles l'entendent tant qu'elles ne font pas de tort flagrant à autrui.</text:span></text:p>
        <text:p text:style-name="P10"><text:soft-page-break/><text:line-break/><text:span text:style-name="T4">même discours avec un découpage différent</text:span></text:p>
        <text:p text:style-name="P12">Les libertés nécessaires</text:p>
        <text:p text:style-name="P10"><text:line-break/>"Pour moi, Messieurs, il y a cinq conditions qui constituent ce qui s'appelle le nécessaire en fait de liberté.</text:p>
        <text:p text:style-name="P10">Il faut que le citoyen soit garanti contre la violence individuelle et contre tout acte arbitraire du pouvoir. Ainsi, quant à cette liberté qu'on appelle la liberté individuelle, je n'y insisterai pas ; c'est bien celle-ci qui mérite le titre d'incontestable et d'indispensable.</text:p>
        <text:p text:style-name="P10">Mais, quand le citoyen a obtenu cette sécurité, cela ne suffit pas, Il faut que le citoyen veille sur la chose publique. Pour cela, il faut qu'il y pense... ; il faut que ses concitoyens y pensent comme lui, il faut que tous ensemble échangent leurs idées et arrivent à cette pensée commune qu'on appelle l'opinion publique, et cela n'est possible que par la presse. Il faut donc qu'elle soit libre, mais (...) la liberté de la presse est à cette condition que l'écrivain n'aura ni outragé l'honneur des citoyens, ni troublé le repos du pays.</text:p>
        <text:p text:style-name="P10">Mais, lorsque cette opinion se produit, il faut qu'elle ait un résultat. Pour cela il faut que des hommes choisis viennent l'apporter ici, au centre de l'Etat - ce qui suppose la liberté des élections - et, par liberté des électeurs, je me borne à dire qu'il ne faut pas qu'il puisse dicter les choix et imposer sa volonté dans les élections. Voilà ce que j'appelle la liberté électorale.</text:p>
        <text:p text:style-name="P10">Enfin messieurs, ce n'est pas tout ; quand ces élus sont ici mandataires de l'opinion publique, chargés de l'exprimer, il faut qu'ils jouissent d'une liberté complète; il faut qu'ils puissent à temps apporter un utile contrôle à tous les actes du pouvoir. (...) C'est là, la liberté de la représentation nationale... et cette liberté est, selon moi, la quatrième des libertés nécessaires.</text:p>
        <text:p text:style-name="P10">Enfin vient la dernière c'est de faire que l'opinion publique, devienne la directrice des actes du Gouvernement (Bruit)..."<text:line-break/><text:line-break/><text:span text:style-name="T4">extrait d'A. Thiers, Discours au Corps législatif, 11 janvier 1864.</text:span></text:p>
      </text:section>
      <text:p text:style-name="P8"/>
      <text:h text:style-name="P1" text:outline-level="3">La proclamation du libéralisme littéraire par Victor Hugo (1802-1885)</text:h>
      <text:p text:style-name="P12"><text:line-break/>Cet extrait est un montage de paragraphes extraits de la "Préface" de Victor Hugo à sa pièce "<text:span text:style-name="T5">Cromwell</text:span>", publiée en 1827.</text:p>
      <text:p text:style-name="P10"><text:span text:style-name="T4">Ce texte est célèbre car Victor Hugo proclame "le libéralisme en littérature" [Eric J. HOBSBWAN, "</text:span><text:span text:style-name="T6">L'Ère des révolutions</text:span><text:span text:style-name="T4">" [1961]. Bruxelles, Complexe, 2000, p. 329, écrit exactement "Pour Victor Hugo, la poésie romantique n'est à tout prendre que le </text:span><text:span text:style-name="T3">libéralisme</text:span><text:span text:style-name="T4"> [en italique dans le texte] en littérature."] : il faut oublier le classicisme car on a changé de siècle : à siècle nouveau, nouvelles exigences artistiques. Dans son rejet des conventions classiques, le texte préfigure la fameuse bataille </text:span><text:soft-page-break/><text:span text:style-name="T4">d'Hernani de 1830. </text:span><text:line-break/><text:span text:style-name="T4">(Benoît Littardi)</text:span></text:p>
      <text:p text:style-name="P10">"(...) Disons-le donc hardiment. Le temps en est venu, et il serait étrange qu'à cette époque, la liberté, comme la lumière, pénétrât partout, excepté dans ce qu'il y a de plus nativement libre au monde, les choses de la pensée. Mettons le marteau dans les théories, les poétiques et les systèmes. Jetons bas ce vieux plâtrage qui masque la façade de l'art ! Il n'y a ni règles, ni modèles ; ou plutôt il n'y a d'autres règles que les lois générales de la nature qui planent sur l'art tout entier, et les lois spéciales qui pour chaque composition résultent des conditions d'existence propres à chaque sujet. (...)</text:p>
      <text:p text:style-name="P10">Il y a aujourd'hui l'ancien régime littéraire comme l'ancien régime politique. Le dernier siècle pèse encore presque de tout point sur le nouveau. Il l'opprime notamment dans la critique. Vous trouvez, par exemple, des hommes vivants qui vous répètent cette définition du goût échappée à Voltaire : "Le goût n'est autre chose pour la poésie que ce qu'il est pour les ajustements des femmes." Ainsi, le goût, c'est la coquetterie. (...)</text:p>
      <text:p text:style-name="P10">Le goût, c'est la raison du génie. Voilà ce qu'établira bientôt une autre critique, (...) qui, s'unissant à tout ce qu'il y a de supérieur et de courageux dans les lettres, nous délivrera de deux fléaux : le classicisme caduc, et le faux romantisme, qui ose poindre aux pieds du vrai. Car le génie moderne a déjà son ombre (...). Mais ce qu'il faut détruire avant tout, c'est le vieux faux goût. Il faut en dérouiller la littérature actuelle. C'est en vain qu'il la ronge et la ternit. Il parle à une génération jeune, sévère, puissante, qui ne le comprend pas. La queue du dix-huitième siècle traîne encore dans le dix-neuvième ; mais ce n'est pas nous, jeunes hommes qui avons vu Bonaparte, qui la lui porterons. (...)"<text:line-break/><text:line-break/><text:line-break/><text:span text:style-name="T4">Victor HUGO, Préface de </text:span><text:span text:style-name="T6">Cromwell</text:span><text:span text:style-name="T4">, octobre 1827.</text:span></text:p>
      <text:p text:style-name="P18"/>
      <text:p text:style-name="P10"><text:line-break/><text:span text:style-name="T4">Idem, à la suite du texte ci-dessus...</text:span></text:p>
      <text:p text:style-name="P10"> </text:p>
      <text:h text:style-name="P1" text:outline-level="3">Romantisme = libéralisme en littérature</text:h>
      <text:p text:style-name="P10"><text:line-break/>«(...) Le romantisme, tant de fois mal défini, n'est, à tout prendre, et c'est là sa définition réelle, que le libéralisme en littérature. Cette vérité est déjà comprise à peu près de tous les bons esprits, et le nombre en est grand ; et bientôt, car l'oeuvre est déjà bien avancée, le libéralisme littéraire ne sera pas moins populaire que le libéralisme politique. La liberté dans l'art, la liberté dans la société, voilà le double but auquel doivent tendre d'un même pas tous les esprits conséquens et logiques ; voilà la double bannière qui rallie, à bien peu d'intelligences près (lesquelles s'éclaireront), toute la jeunesse si forte et si patiente d'aujourd'hui ; puis, avec la jeunesse et à sa tête, l'élite de la génération qui nous a précédés, tous ces <text:soft-page-break/>sages vieillards qui, après le premier moment de défiance et d'examen, ont reconnu que ce que font leurs fils est une conséquence de ce qu'ils ont fait eux-mêmes, et que la liberté littéraire est fille de la liberté politique. Ce principe est celui du siècle, et prévaudra. Ces ultras de tout genre, classiques ou monarchiques, auront beau se prêter secours pour refaire l'ancien régime de toutes pièces, société et littérature ; chaque progrès du pays, chaque developpement des intelligences, chaque pas de la liberté fera crouler tout ce qu'ils auront échafaudé. Et, en définitive, leurs efforts de réaction auront été utiles. En révolution, tout mouvement fait avancer. La vérité et la liberté ont cela d'excellent que tout ce qu'on fait pour elles, et tout ce qu'on fait contre elles, les sert également. (...)»<text:line-break/><text:line-break/><text:span text:style-name="T4">Victor HUGO, Préface d'</text:span><text:span text:style-name="T6">Hernani</text:span><text:span text:style-name="T4"> ou </text:span><text:span text:style-name="T6">L'honneur castillan</text:span><text:span text:style-name="T4">, mars 1830. </text:span></text:p>
      <text:p text:style-name="P6">–</text:p>
      <text:p text:style-name="P6"><text:bookmark text:name="contentTopLeft"/><text:bookmark text:name="contentTopRight"/><text:bookmark text:name="documentContent"/></text:p>
      <text:section text:style-name="Sect1" text:name="region-content">
        <text:section text:style-name="Sect1" text:name="viewlet-above-content">
          <text:p text:style-name="P6"/>
        </text:section>
        <text:section text:style-name="Sect1" text:name="content">
          <text:h text:style-name="P19" text:outline-level="1"><text:bookmark text:name="parent-fieldname-title1"/>Libéralisme, capitalisme et socialisme </text:h>
          <text:section text:style-name="Sect1" text:name="Section1">
            <text:p text:style-name="P10"><text:bookmark text:name="plone-document-byline"/></text:p>
          </text:section>
          <text:p text:style-name="P10"><text:bookmark text:name="parent-fieldname-description"/>23 pages A4, 33 textes </text:p>
          <text:section text:style-name="Sect1" text:name="Section2">
            <text:p text:style-name="P5"><text:bookmark text:name="parent-fieldname-text"/>Entre [...] = indications hors texte.</text:p>
            <text:h text:style-name="P1" text:outline-level="3"> </text:h>
            <text:h text:style-name="P1" text:outline-level="3">Thomas More, précurseur du libéralisme</text:h>
            <text:p text:style-name="P10"><text:line-break/><text:span text:style-name="T4">Extrait de "Utopia"</text:span><text:line-break/><text:line-break/>"Mon cher ami, je te dirais franchement mon intime conviction : il me semble que partout où la propriété privée existe, partout où l'argent est la mesure de toutes les choses, il est bien difficile de réaliser un régime politique fondé sur la justice ou sur la prospérité ; à moins que tu n'estimes que la justice se réalise là où les meilleures choses vont aux pires sujets, à moins que tu ne penses que la prospérité s'instaure là où toutes les richesses sont réparties entre très peu de personnes : et même celles-ci ne peuvent se dire pleinement à leur aise quand tous les autres sont dans la misère. (...)<text:line-break/><text:line-break/>A vrai dire, je pense le contraire : on ne peut bien vivre là où tout est en commun. Comment l'abondance de produits peut-elle se réaliser là où chacun essaye de se soustraire au travail, étant donné qu'il n'est point stimulé par la pensée de son propre profit et que la confiance dans le travail de l'autre le rend indolent ? "<text:line-break/><text:line-break/><text:span text:style-name="T4">"</text:span><text:span text:style-name="T6">De optimo reipublicae statu deque nova insula Utopia, libellus vere aureus, nec </text:span><text:soft-page-break/><text:span text:style-name="T6">minus salutaris quam festivus, clarissimi disertissimique viri THOMAE MORI inclitae civitatis Londinensis civis &amp; Vicecomitis</text:span><text:span text:style-name="T4">", Bâle, 1518, Livre premier. (Traduction de A. Cairoli)</text:span></text:p>
            <text:p text:style-name="P18"/>
            <text:p text:style-name="P10"> </text:p>
            <text:h text:style-name="P1" text:outline-level="3">Le libéralisme</text:h>
            <text:p text:style-name="P10"><text:line-break/>"Ainsi, en écartant entièrement tous ces systèmes ou de préférences ou d'entraves, le système simple et facile de la liberté naturelle vient se présenter de lui-même et se trouve tout établi.<text:line-break/><text:line-break/>Tout homme, tant qu'il n'enfreint pas les lois de la justice, demeure en pleine liberté de suivre la route que lui montre son intérêt et de porter où il lui plaît son industrie et son capital, concurremment avec ceux de tout autre homme ou de toute autre classe d'hommes.<text:line-break/><text:line-break/>Le souverain se trouve entièrement débarrassé d'une charge qu'il ne pourrait essayer de remplir sans s'exposer infailliblement à se voir sans cesse tromper de mille manières, et pour l'accomplissement convenable de laquelle il n'y a aucune sagesse humaine ni connaissance qui puissent suffire, la charge d'être le surintendant <text:span text:style-name="T4">[le chef]</text:span> de l'industrie des particuliers et de la diriger vers les emplois les mieux assortis à l'intérêt général de la société. Dans le système de la liberté naturelle, le souverain n'a que trois devoirs à remplir : trois devoirs, à la vérité, d'une haute importance, mais clairs, simples et à la portée d'une intelligence ordinaire. Le premier, c'est le devoir de défendre la société de tout acte de violence ou d'invasion de la part d'autres sociétés indépendantes. Le second, c'est le devoir de protéger, autant qu'il est possible chaque membre de la société contre l'injustice ou l'oppression de tout autre membre, ou bien le devoir d'établir une administration exacte de la justice. Et le troisième, c'est le devoir d'ériger ou d'entretenir certains ouvrages publics et certaines institutions que l'intérêt privé d'un particulier ou de quelques particuliers ne pourrait jamais les porter à ériger ou à entretenir, parce que jamais le profit n'en rembourserait la dépense à un particulier ou à quelques particuliers, quoiqu'à l'égard d'une grande société ce profit fasse beaucoup plus que rembourser les dépenses."<text:line-break/><text:line-break/><text:line-break/><text:span text:style-name="T4">Extraits d'Adam Smith, </text:span><text:span text:style-name="T6">Recherche sur la nature et les causes de la richesse des nations</text:span><text:span text:style-name="T4">, 1776</text:span></text:p>
            <text:p text:style-name="P18"/>
            <text:p text:style-name="P10"> </text:p>
            <text:h text:style-name="P1" text:outline-level="3">"La lutte des classes" version libérale...(Mayet, 1786)</text:h>
            <text:p text:style-name="P10"><text:line-break/><text:soft-page-break/>"Pour assurer et maintenir la prospérité de nos manufactures, il est nécessaire que l'ouvrier ne s'enrichisse jamais, qu'il n'ait précisément que ce qu'il lui faut pour se bien nourrir et se vêtir. Dans une certaine classe du peuple, trop d'aisance assouplit l'industrie, engendre l'oisiveté et tous les vices qui en dépendent. A mesure que l'ouvrier s'enrichit, il devient difficile sur le choix et le salaire du travail. Le salaire de la main-d'oeuvre une fois augmenté, il s'accroît en raison des avantages qu'il procure. C'est un torrent qui a rompu (...). Personne n'ignore que c'est principalement au bas prix de la main-d'oeuvre que les fabriques de Lyon doivent leur étonnante prospérité. Si la nécessité cesse de contraindre l'ouvrier à recevoir de l'occupation, quelque salaire qu'on lui offre, s'il parvient à se dégager de cette espèce de servitude, si ses profits excèdent ses besoins au point qu'il puisse subsister quelque temps sans le secours de ses mains, il emploiera ce temps à former une ligue. N'ignorant pas que le marchand ne peut éternellement se passer de lui, il osera, à son tour, lui prescrire les lois qui mettront celui-ci hors d'état de soutenir toute concurrence avec les manufactures étrangères, et, de ce renversement auquel le bien-être de l'ouvrier aura donné lieu, proviendra la ruine totale de la fabrique. Il est donc très important aux fabriquants de Lyon de retenir l'ouvrier dans un besoin continuel de travail, de ne jamais oublier que le bas prix de la main d'oeuvre leur est non seulement avantageux par lui-même, mais qu'il le devient encore en rendant l'ouvrier plus laborieux, plus réglé dans ses moeurs, plus soumis à leurs volontés."</text:p>
            <text:p text:style-name="P12">Ecrit pas l'économiste Mayet dans son "<text:span text:style-name="T5">Mémoire sur le fabriques de Lyon</text:span>" en 1786.<text:line-break/>cité d'après P. Léon, <text:span text:style-name="T5">Economies et sociétés pré-industrielles</text:span>, tome II (1650-1780), Paris, éd. A. Colin, coll U, Série histoire moderne, 1970</text:p>
            <text:p text:style-name="P18"/>
            <text:p text:style-name="P10"> </text:p>
            <text:h text:style-name="P1" text:outline-level="3">Valeur d'une marchandise et valeur-travail</text:h>
            <text:p text:style-name="P10"><text:line-break/>"Ce n'est pas l'utilité qui est la mesure de la valeur échangeable, quoiqu'elle lui soit absolument essentielle. Si un objet n'était d'aucune utilité, ou, en d'autres termes, si nous ne pouvions le faire servir à nos jouissances, ou en tirer quelque avantage, il ne posséderait aucune valeur échangeable quelle que fût d'ailleurs sa rareté, ou quantité de travail nécessaire pour l'acquérir.<text:line-break/><text:line-break/>Les choses, une fois qu'elles sont reconnues utiles par elles-mêmes, tirent leur valeur échangeable de deux sources, de leur rareté et de la quantité de travail nécessaire pour l'acquérir.<text:line-break/><text:line-break/>Il y a des choses dont la valeur ne dépend que de leur rareté. Nul travail ne pouvant en augmenter la quantité, leur valeur ne peut baisser par suite d'une plus grande abondance. Tels sont les tableaux précieux, les statues, les livres et les médailles rares (...)<text:line-break/><text:line-break/>Ils ne forment cependant qu'une très petite partie des marchandises qu'on <text:soft-page-break/>échange journellement. Le plus grand nombre des objets que l'on désire posséder étant le fruit de l'industrie, on peut le multiplier, non seulement dans un pays, mais dans plusieurs (...)<text:line-break/><text:line-break/>Quand donc nous parlons des marchandises, de leur valeur échangeable, et des principes qui règlent les prix relatifs, nous n'avons en vue que celles de ces marchandises dont la quantité peut s'accroître par l'industrie de l'homme, dont la production est encouragée par la concurrence, et n'est contrariée par aucune entrave.<text:line-break/><text:line-break/>Dans l'enfance des sociétés la valeur échangeable des choses, ou la règle qui fixe la quantité que l'on doit donner d'un objet pour un autre, ne dépend que de la quantité comparative de travail qui a été employée à la production de chacun d'eux."<text:line-break/><text:line-break/><text:line-break/><text:span text:style-name="T4">D. Ricardo, </text:span><text:span text:style-name="T6">Des principes de l'économie politique et de l'impôt</text:span><text:span text:style-name="T4">, 1817 Flammarion éd, 1971, p. 25<text:line-break/>(cité par Jacques Bouillon et coll., </text:span><text:span text:style-name="T6">Le XIXe siècle et ses racines</text:span><text:span text:style-name="T4">, histoire/seconde, Bordas, Paris, 1981, p. 163)</text:span></text:p>
            <text:p text:style-name="P18"/>
            <text:h text:style-name="P1" text:outline-level="3"><text:line-break/>Friedrich List</text:h>
            <text:h text:style-name="P1" text:outline-level="3">Système national d'économie politique, 1833.</text:h>
            <text:p text:style-name="P10"><text:line-break/><text:span text:style-name="T4">Extraits de la préface de l'édition de 1833</text:span><text:line-break/><text:line-break/>« Si, comme on le dit, la préface d'un livre doit en raconter l'origine, j'ai ici à retracer près de la moitié de ma vie ; car plus de vingt trois ans se sont écoulés depuis que le premier doute s'est élevé en moi sur la vérité de ma théorie régnante en économie politique, depuis que je m'occupe de scruter les erreurs de cette théorie et de rechercher les causes principales que leur ont donné naissance.(...) Les fonctions que je remplissais m'en ont fourni la première occasion ; ma destinée m'a entraîné malgré moi et avec une force irrésistible, une fois entré dans la voie du doute et de l'examen , à continuer d'y marcher.</text:p>
            <text:p text:style-name="P10">Les Allemands de mon époque se rappelleront quelle profonde atteinte la prospérité de l'Allemagne avait éprouvée en 1818. J'avais alors à préparer un cours d'économie politique ; j'avais, tout aussi bien qu'un autre, étudié ce qu'on avait pensé et écrit à ce sujet, mais je ne voulais pas me borner à m'instruire la jeunesse de l'état de la science ; je tenais à lui enseigner aussi les moyens de l'ordre économique capables de développer le bien-être, la culture et la puissance de l'Allemagne. La théorie présentait le principe de la liberté du commerce. Ce principe me paraissait raisonnable, assurément, et, de plus, <text:soft-page-break/>éprouvé par l'expérience, lorsque je considérais les effets de l'abolition des douanes provinciales de France, et ceux de l'union des trois royaumes britanniques ; mais les prodigieux résultats du système continental et les suites désastreuses de sa suppression étaient trop près de moi pour que je pusse n'en point tenir compte ; ils me semblèrent donner à ma doctrine un éclatant démenti, et en tâchant de m'expliquer cette contradiction, je vins à reconnaître que toute cette doctrine n'était vraie qu'autant que toutes les nations pratiqueraient entre elles la liberté de commerce comme elle avait été pratiquée par les provinces en question. Je fus conduit ainsi à la notion de la nationalité ; je trouvai que la théorie n'avait vu que l'humanité et les individus, et point les nations. Il devint évident pour moi qu'entre deux pays très avancés la libre concurrence ne peut être qu'avantageuse à l'un et à l'autre, s'ils se trouvent au même degré d'éducation industrielle, et qu'une nation en arrière, par un destin fâcheux, sous le rapport de l'industrie, du commerce et de la navigation, qui, d'ailleurs, possède des ressources matérielles et morales nécessaires pour son développement, doit avant tout exercer ses forces afin de se rendre capable de soutenir la lutte avec les nations qui l'ont devancée. En un mot, En un mot, je distinguai entre l'économie cosmopolite et l'économie politique, et je me dis que l'Allemagne devait abolir ses douanes provinciales ; puis, à l'aide d'un système commun vis-à-vis de l'étranger, s'efforcer d'atteindre le même degré de développement en industrie et en commerce, auquel d'autres nations étaient parvenues au moyen de leur politique commerciale. (...) »</text:p>
            <text:p text:style-name="P10"><text:line-break/><text:span text:style-name="T4">1- présenter l'auteur, le contexte économique et politique de l'Allemagne en 1818. </text:span><text:line-break/><text:span text:style-name="T4">2- Quel constat fait-il de la situation économique de son pays ? </text:span><text:line-break/><text:span text:style-name="T4">3- Que cherche-t-il à promouvoir et quelles sont alors ses propositions ? </text:span><text:line-break/><text:span text:style-name="T4">4- A quel avenir sont vouées les propositions de F.List en matière économique ?</text:span></text:p>
            <text:p text:style-name="P18"/>
            <text:p text:style-name="P10"> </text:p>
            <text:h text:style-name="P1" text:outline-level="3">Benjamin Constant (1829)</text:h>
            <text:p text:style-name="P10"><text:line-break/>"J'ai défendu quarante ans le même principe, liberté en tout, en religion, en philosophie, en littérature, en industrie, en politique : et par liberté, j'entends le triomphe de l'individualité, tant sur l'autorité qui voudrait gouverner par le despotisme <text:span text:style-name="T4">(1)</text:span>, que sur les masses qui réclament le droit d'asservir la minorité à la majorité <text:span text:style-name="T4">(2)</text:span>. Le despotisme n'a aucun droit. La majorité a celui de contraindre la minorité à respecter l'ordre : mais tout ce qui ne trouble pas l'ordre, tout ce qui n'est qu'intérieur, comme l'opinion ; tout ce qui, dans la manifestation de l'opinion, ne nuit pas à autrui, soit en provoquant des violences matérielles, soit en s'opposant à une manifestation contraire; tout ce qui, en fait d'industrie, laisse l'industrie rivale s'exercer librement, est individuel, et ne saurait être légitimement soumis au pouvoir social.<text:line-break/>(...)<text:line-break/><text:soft-page-break/>En fait de gouvernement, l'égalité la plus absolue des droits répartis entre tous les individus agglomérés en corps de nation doit être et sera bientôt, dans tous les pays civilisés, la première condition de l'existence de tout gouvernement. Les fonctions seront différentes, les formes seront combinées de manière à maintenir l'ordre; mais des limites fixes seront tracées à tous les pouvoirs, parce que les pouvoirs ne sont que les moyens, et que la conservation et l'exercice des droits sont le but. Par conséquent il y aura des variations possibles, des changements progressifs dans les fonctions, les formes, l'étendue, la compétence, les dénominations des pouvoirs: mais le fond sera nécessairement, sous ces diverses dénominations ou ces diverses formes, l'égalité de droits que nous venons d'indiquer; et tous ceux qui posséderont ces droits seront autorisés à concourir à leur défense, c'est-à-dire à participer par un mode quelconque à la confection des lois qui détermineront l'action du gouvernement."<text:line-break/><text:line-break/><text:line-break/><text:span text:style-name="T4">Benjamin Constant, «</text:span> <text:span text:style-name="T3">Mélanges de littérature et de politique</text:span> <text:span text:style-name="T4">», in </text:span><text:span text:style-name="T6">Ecrits politiques</text:span><text:line-break/><text:line-break/><text:span text:style-name="T4">Notes :</text:span><text:line-break/><text:span text:style-name="T4">1)  Forme de gouvernement dans lequel le pouvoir est absolu, sans limites, arbitraire, et se trouve concentré dans les mains d'un seul.</text:span><text:line-break/><text:span text:style-name="T4">2)  Pour les libéraux du XIXème siècle comme Tocqueville, Constant ou Mill, la démocratisation progressive de la société entraîne un risque de « tyrannie de la majorité ». Conscients des dérives de la Révolution française, les libéraux sont soucieux de protéger les libertés individuelles pour garantir aux minorités la possibilité de penser et d'agir comme elles l'entendent tant qu'elles ne font pas de tort flagrant à autrui.</text:span><text:line-break/><text:line-break/><text:line-break/><text:span text:style-name="T4">autre extrait</text:span><text:line-break/><text:line-break/>"En fait d'économie politique, il y aura, quant à la propriété, respect et protection, parce que la propriété est une convention légale, nécessaire à l'époque : mais la disposition, la division, la subdivision, la circulation et la dissémination de la propriété, ne rencontreront aucune restriction, aucune entrave, parce que la liberté illimitée de conserver, d'aliéner, de morceler, de dénaturer la propriété, est, dans notre état social, le droit inhérent, le besoin essentiel de tous ceux qui possèdent. Tous les genres de propriété seront également sacrés aux yeux de la loi ; mais chacune prendra le rang et jouira de l'influence que lui assigne la nature des choses. La propriété industrielle se placera, sans que la loi s'en mêle, chaque jour plus au-dessus de la propriété foncière, parce que, ainsi que nous l'avons dit ailleurs, la propriété foncière est la valeur de la chose; l'industrielle, la valeur de l'homme <text:span text:style-name="T4">(1)</text:span>. Il y aura de plus, relativement à l'industrie, liberté, concurrence, absence de toute intervention de l'autorité, soit pour préserver les individus de leurs propres erreurs (c'est à leur expérience à les éclairer), soit pour assurer au public de meilleurs objets de consommation (c'est à son expérience à guider ses choix), et tout monopole, tout privilège, toute corporation protégée au détriment de l'activité et des entreprises individuelles, disparaîtra sans retour.<text:line-break/><text:soft-page-break/><text:line-break/>En fait d'opinion, de croyances, de lumières, il y aura neutralité complète de la part du gouvernement, parce que le gouvernement, composé d'hommes de la même nature que ceux qu'il gouverne, n'a pas plus qu'eux des opinions incontestables, des croyances certaines, ou des lumières infaillibles. On lui accordera tout au plus la faculté de réunir et de conserver tous les matériaux de l'instruction, d'établir des dépôts <text:span text:style-name="T4">(2)</text:span>, ouverts à tous, dans lesquels chacun la puise à son gré, pour en faire usage à sa guise, sans qu'aucune direction lui soit imprimée.<text:line-break/><text:line-break/>Tel est, je le pense, l'état social vers lequel l'espèce humaine commence à marcher. Atteindre cet état social est le besoin, et sera par conséquent la destinée de l'époque. Vouloir rester en deçà serait peu sage; aller au-delà serait prématuré."<text:line-break/><text:line-break/><text:line-break/><text:span text:style-name="T4">Benjamin Constant, «</text:span> <text:span text:style-name="T3">Mélanges de littérature et de politique</text:span> <text:span text:style-name="T4">», in </text:span><text:span text:style-name="T6">Ecrits politiques</text:span><text:line-break/><text:line-break/><text:span text:style-name="T4">Notes :</text:span><text:line-break/><text:span text:style-name="T4">1)  Avec la révolution industrielle, la propriété des terres (= propriété foncière) prend moins d'importance que celle des industries (= propriété industrielle). Les aristocrates, favorables à l'Ancien Régime, étaient plutôt des propriétaires terriens, alors les bourgeois libéraux sont ceux qui font vivre la nouvelle économie fondée sur l'industrie.</text:span><text:line-break/><text:span text:style-name="T4">2)  Constant veut sans doute parler ici de bibliothèques publiques ouvertes à tous.</text:span></text:p>
            <text:p text:style-name="P18"/>
            <text:p text:style-name="P10"> </text:p>
            <text:h text:style-name="P1" text:outline-level="3">John Stuart Mill (1859)</text:h>
            <text:p text:style-name="P10"><text:line-break/>"<text:span text:style-name="T4">[La liberté humaine]</text:span> comprend d'abord le domaine intime de la conscience qui nécessite la liberté de conscience au sens le plus large: liberté de penser et de sentir, liberté absolue d'opinions et de sentiments sur tous les sujets, pratiques ou spéculatifs, scientifiques, moraux ou théologiques. La liberté d'exprimer et de publier des opinions peut sembler soumise à un principe différent, puisqu'elle appartient à cette partie de conduite de l'individu qui concerne autrui ; mais comme elle est presque aussi importante que la liberté de penser elle-même, et qu'elle repose dans une large mesure sur les mêmes raisons, ces deux libertés sont pratiquement indissociables. C'est par ailleurs un principe qui requiert la liberté des goûts et des occupations, la liberté de tracer le plan de notre vie suivant notre caractère, d'agir à notre guise et risquer toutes les conséquences qui en résulteront, et cela sans en être empêché par nos semblables tant que nous ne leur nuisons pas, même s'ils trouvaient notre conduite insensée, perverse ou mauvaise. En dernier lieu, c'est de cette liberté propre à chaque individu que résulte, dans les mêmes limites, la liberté d'association entre individus : la liberté de s'unir dans n'importe quel but, à condition qu'il soit inoffensif pour autrui, que les associés soient majeurs et qu'il n'y ait eu dans leur enrôlement ni contrainte ni tromperie.<text:line-break/><text:line-break/>Une société - quelle que soit la forme de son gouvernement - n'est pas libre, à moins de respecter globalement ces libertés; et aucune n'est complètement libre si elles n'y sont pas absolues et sans réserves. La seule liberté digne de ce nom est de travailler à notre <text:soft-page-break/>propre avancement à notre gré, aussi longtemps que nous ne cherchons pas à priver les autres du leur ou à entraver leurs efforts pour l'obtenir. Chacun est le gardien naturel de sa propre santé aussi bien physique que mentale et spirituelle. L'humanité gagnera davantage à laisser chaque homme vivre comme bon lui semble qu'à le contraindre à vivre comme bon semble aux autres."<text:line-break/><text:line-break/><text:span text:style-name="T4">John Stuart Mill, </text:span><text:span text:style-name="T6">De la liberté</text:span><text:span text:style-name="T5"><text:line-break/><text:line-break/></text:span><text:span text:style-name="T6">Notes :</text:span><text:span text:style-name="T7"><text:line-break/>1)  Pour les libéraux du XIXème siècle comme Tocqueville, Constant ou Mill, la démocratisation progressive de la société entraîne un risque de « tyrannie de la majorité » ou « tyrannie de l'opinion ». Conscients des dérives de la Révolution française, les libéraux sont soucieux de protéger les libertés individuelles pour garantir aux minorités la possibilité de penser et d'agir comme elles l'entendent tant qu'elles ne font pas de tort flagrant à autrui.<text:line-break/>2)  Contraire aux habitudes et aux coutumes.<text:line-break/>autre extrait</text:span></text:p>
          </text:section>
        </text:section>
      </text:section>
      <text:p text:style-name="P13">La laïcité :</text:p>
      <text:p text:style-name="P10">"Comment, en tête d'un programme d'enseignement obligatoire, vous placeriez un enseignement confessionnel obligatoire ? Mais c'est la négation même de la liberté de conscience. En vain, me diriez-vous qu'il s'agit de quelques protestants et d'un très petit nombre de libres penseurs : les questions de liberté de conscience ne sont pas des questions de quantité, ce sont des questions de principe."<text:line-break/><text:line-break/><text:span text:style-name="T4">Jules Ferry, </text:span><text:span text:style-name="T6">Discours</text:span><text:span text:style-name="T4">, A. Colin éd., passim.</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entury Gothic" svg:font-family="'Century Gothic'"/>
    <style:font-face style:name="Lucida Sans1" svg:font-family="'Lucida San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Gothic"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entury Gothic" style:font-name-complex="Lucida Sans1"/>
    </style:style>
    <style:style style:name="Caption" style:family="paragraph" style:parent-style-name="Standard" style:class="extra">
      <style:paragraph-properties fo:margin-top="0.212cm" fo:margin-bottom="0.212cm" text:number-lines="false" text:line-number="0"/>
      <style:text-properties style:font-name="Century Gothic"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entury Gothic"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 Moitel</meta:initial-creator>
    <meta:creation-date>2011-12-02T18:04:43</meta:creation-date>
    <dc:date>2011-12-02T18:33:55</dc:date>
    <dc:creator>N Moitel</dc:creator>
    <meta:editing-duration>PT29M12S</meta:editing-duration>
    <meta:editing-cycles>2</meta:editing-cycles>
    <meta:generator>OpenOffice.org/3.3$Unix OpenOffice.org_project/330m20$Build-9567</meta:generator>
    <meta:document-statistic meta:table-count="0" meta:image-count="0" meta:object-count="0" meta:page-count="25" meta:paragraph-count="143" meta:word-count="11517" meta:character-count="69386"/>
  </office:meta>
</office:document-meta>
</file>