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4" svg:font-family="Tahoma"/>
    <style:font-face style:name="Courier New" svg:font-family="'Courier New'" style:font-family-generic="modern"/>
    <style:font-face style:name="Arial Unicode MS2" svg:font-family="'Arial Unicode MS'" style:font-pitch="variable"/>
    <style:font-face style:name="Century Gothic" svg:font-family="'Century Gothic'" style:font-pitch="variable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Arial Unicode MS3" svg:font-family="'Arial Unicode MS'" style:font-family-generic="roman" style:font-pitch="variable"/>
    <style:font-face style:name="Batang" svg:font-family="Batang, 바탕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171cm" table:align="left" style:writing-mode="lr-tb"/>
    </style:style>
    <style:style style:name="Tableau1.A" style:family="table-column">
      <style:table-column-properties style:column-width="0.704cm"/>
    </style:style>
    <style:style style:name="Tableau1.B" style:family="table-column">
      <style:table-column-properties style:column-width="4.703cm"/>
    </style:style>
    <style:style style:name="Tableau1.C" style:family="table-column">
      <style:table-column-properties style:column-width="6.666cm"/>
    </style:style>
    <style:style style:name="Tableau1.D" style:family="table-column">
      <style:table-column-properties style:column-width="2.942cm"/>
    </style:style>
    <style:style style:name="Tableau1.E" style:family="table-column">
      <style:table-column-properties style:column-width="1.157cm"/>
    </style:style>
    <style:style style:name="Tableau1.1" style:family="table-row">
      <style:table-row-properties style:min-row-height="2.03cm" style:keep-together="true" fo:keep-together="auto"/>
    </style:style>
    <style:style style:name="Tableau1.A1" style:family="table-cell">
      <style:table-cell-properties style:vertical-align="top" fo:padding="0.097cm" fo:border-left="none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Calibri" style:font-style-complex="italic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4pt" fo:language="zxx" fo:country="none" style:font-size-asian="14pt" style:font-size-complex="14pt"/>
    </style:style>
    <style:style style:name="P4" style:family="paragraph" style:parent-style-name="Standard">
      <style:text-properties style:font-name="Century Gothic" fo:font-size="18pt" fo:language="zxx" fo:country="none" style:font-size-asian="18pt" style:language-asian="zxx" style:country-asian="none" style:font-size-complex="18pt"/>
    </style:style>
    <style:style style:name="P5" style:family="paragraph" style:parent-style-name="Standard">
      <style:text-properties style:font-name="Century Gothic" fo:font-size="18pt" style:font-size-asian="18pt" style:font-size-complex="18pt"/>
    </style:style>
    <style:style style:name="P6" style:family="paragraph" style:parent-style-name="Standard">
      <style:text-properties style:font-name="Century Gothic" fo:language="zxx" fo:country="none"/>
    </style:style>
    <style:style style:name="P7" style:family="paragraph" style:parent-style-name="Standard">
      <style:text-properties style:font-name="Century Gothic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style:font-size-asian="10pt" style:font-name-complex="Tahoma2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font-style="normal" fo:font-weight="bold" fo:background-color="transparent" style:font-name-asian="Batang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end" style:justify-single-word="false" fo:background-color="#000000" fo:padding="0.049cm" fo:border="0.035cm solid #000000" style:shadow="none">
        <style:background-image/>
      </style:paragraph-properties>
      <style:text-properties fo:color="#ffffff" style:font-name="Calibri"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text-align="center" style:justify-single-word="false" fo:background-color="#e6e6e6">
        <style:background-image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name-complex="Tahoma2" style:font-size-complex="10pt" style:language-complex="zxx" style:country-complex="non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Tahoma2" style:font-size-complex="10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-complex="Tahoma2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ext_20_body">
      <style:text-properties fo:font-size="10pt" style:font-size-asian="10pt" style:font-name-complex="Tahoma2" style:font-size-complex="10pt" style:language-complex="zxx" style:country-complex="none"/>
    </style:style>
    <style:style style:name="P20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Calibri" fo:font-size="9pt" fo:font-style="italic" fo:font-weight="normal" fo:background-color="transparent" style:font-name-asian="Batang" style:font-size-asian="9pt" style:font-style-asian="italic" style:font-weight-asian="normal" style:font-size-complex="9pt" style:font-style-complex="italic" style:font-weight-complex="normal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center" style:writing-mode="lr-tb"/>
      <style:text-properties style:font-name="Calibri"/>
    </style:style>
    <style:style style:name="P24" style:family="paragraph">
      <style:paragraph-properties style:writing-mode="lr-tb"/>
    </style:style>
    <style:style style:name="P25" style:family="paragraph">
      <style:paragraph-properties fo:text-align="justify" style:text-autospace="none"/>
    </style:style>
    <style:style style:name="P26" style:family="paragraph">
      <style:paragraph-properties style:text-autospace="none"/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/>
    </style:style>
    <style:style style:name="P29" style:family="paragraph">
      <style:text-properties fo:font-weight="bold" style:font-weight-asian="bold" style:font-weight-complex="bold"/>
    </style:style>
    <style:style style:name="P30" style:family="paragraph">
      <style:paragraph-properties fo:text-align="end" style:text-autospace="none"/>
    </style:style>
    <style:style style:name="P31" style:family="paragraph">
      <style:paragraph-properties fo:text-align="end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letter-kerning="true" style:font-name-asian="SimSun" style:font-size-asian="14pt" style:language-asian="zh" style:country-asian="CN" style:font-weight-asian="bold" style:font-name-complex="Tahoma2" style:font-size-complex="14pt" style:language-complex="zxx" style:country-complex="none"/>
    </style:style>
    <style:style style:name="T2" style:family="text">
      <style:text-properties fo:font-size="10pt" style:font-size-asian="10pt" style:font-name-complex="Tahoma2" style:font-size-complex="10pt" style:language-complex="zxx" style:country-complex="none"/>
    </style:style>
    <style:style style:name="T3" style:family="text">
      <style:text-properties style:font-name="Century Gothic" fo:font-size="8pt" style:font-size-asian="8pt" style:font-size-complex="8pt"/>
    </style:style>
    <style:style style:name="T4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style:font-name="Calibri" fo:font-size="14pt" fo:language="fr" fo:country="FR" fo:font-weight="bold" style:letter-kerning="true" style:font-name-asian="Arial Unicode MS1" style:font-size-asian="14pt" style:font-weight-asian="bold" style:font-name-complex="Times New Roman" style:font-size-complex="18pt" style:language-complex="ar" style:country-complex="SA"/>
    </style:style>
    <style:style style:name="T6" style:family="text">
      <style:text-properties style:use-window-font-color="true" style:font-name="Century Gothic" fo:font-size="9pt" fo:language="fr" fo:country="FR" style:text-underline-style="solid" style:text-underline-width="auto" style:text-underline-color="font-color" fo:font-weight="bold" style:letter-kerning="true" style:font-name-asian="Arial Unicode MS1" style:font-size-asian="9pt" style:font-weight-asian="bold" style:font-name-complex="Times New Roman" style:font-size-complex="18pt" style:language-complex="ar" style:country-complex="SA"/>
    </style:style>
    <style:style style:name="T7" style:family="text">
      <style:text-properties style:use-window-font-color="true" style:font-name="Century Gothic" fo:font-size="9pt" fo:language="fr" fo:country="FR" fo:font-weight="bold" style:letter-kerning="true" style:font-name-asian="Arial Unicode MS1" style:font-size-asian="9pt" style:font-weight-asian="bold" style:font-name-complex="Times New Roman" style:font-size-complex="18pt" style:language-complex="ar" style:country-complex="SA"/>
    </style:style>
    <style:style style:name="T8" style:family="text">
      <style:text-properties style:use-window-font-color="true" style:font-name="Century Gothic" fo:font-size="9pt" fo:language="fr" fo:country="FR" style:letter-kerning="true" style:font-name-asian="Arial Unicode MS1" style:font-size-asian="9pt" style:font-name-complex="Times New Roman" style:font-size-complex="18pt" style:language-complex="ar" style:country-complex="SA"/>
    </style:style>
    <style:style style:name="T9" style:family="text">
      <style:text-properties style:use-window-font-color="true" style:font-name="Century Gothic" fo:font-size="9pt" fo:language="fr" fo:country="FR" fo:font-weight="bold" style:letter-kerning="true" style:font-name-asian="Arial Unicode MS1" style:font-size-asian="9pt" style:font-weight-asian="bold" style:font-name-complex="Times New Roman" style:font-size-complex="18pt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fr" fo:country="FR" fo:font-weight="bold" style:letter-kerning="true" style:font-name-asian="Arial Unicode MS1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font-name="Century Gothic1" fo:font-size="9pt" fo:language="fr" fo:country="FR" fo:font-style="normal" fo:font-weight="normal" style:letter-kerning="true" style:font-name-asian="Century Gothic1" style:font-size-asian="9pt" style:font-style-asian="normal" style:font-weight-asian="normal" style:font-name-complex="Century Gothic1" style:font-size-complex="9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0pt" fo:language="fr" fo:country="FR" fo:font-weight="bold" style:letter-kerning="true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use-window-font-color="true" style:font-name="Arial" fo:font-size="10pt" fo:language="fr" fo:country="FR" style:letter-kerning="true" style:font-name-asian="Arial" style:font-size-asian="10pt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fr" fo:country="FR" fo:font-weight="normal" style:letter-kerning="true" style:font-name-asian="Arial Unicode MS1" style:font-size-asian="10pt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Arial" fo:font-size="10pt" fo:language="fr" fo:country="FR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0pt" fo:language="fr" fo:country="FR" fo:font-weight="normal" style:letter-kerning="true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size="12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size-complex="14pt" style:font-weight-complex="bold"/>
    </style:style>
    <style:style style:name="T21" style:family="text">
      <style:text-properties style:font-name="Times New Roman" fo:font-size="10pt" fo:font-weight="bold" style:font-size-complex="10pt" style:font-weight-complex="bold"/>
    </style:style>
    <style:style style:name="T22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font-name="Times New Roman" fo:font-size="8pt" fo:font-weight="bold" style:font-size-complex="8pt" style:font-weight-complex="bold"/>
    </style:style>
    <style:style style:name="T24" style:family="text">
      <style:text-properties style:font-name="Times New Roman" fo:font-size="10pt" style:font-size-complex="10pt"/>
    </style:style>
    <style:style style:name="T25" style:family="text">
      <style:text-properties fo:font-size="8pt" fo:font-weight="bold" style:font-name-complex="Tahoma3" style:font-size-complex="8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solid" draw:fill-color="#cccccc" draw:textarea-horizontal-align="justify" draw:textarea-vertical-align="top" draw:auto-grow-height="false" draw:auto-grow-width="false" fo:padding-top="0.254cm" fo:padding-bottom="0.254cm" fo:padding-left="0.254cm" fo:padding-right="0.254cm" fo:wrap-option="wrap" draw:shadow="visible" draw:shadow-offset-y="0.071cm" draw:shadow-opacity="35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ffffff" draw:stroke-linejoin="miter" draw:fill="solid" draw:fill-color="#9999cc" draw:textarea-horizontal-align="justify" draw:textarea-vertical-align="top" draw:auto-grow-height="false" draw:auto-grow-width="false" fo:padding-top="0.254cm" fo:padding-bottom="0.254cm" fo:padding-left="0.254cm" fo:padding-right="0.254cm" fo:wrap-option="wrap" draw:shadow="visible" draw:shadow-offset-x="-0.022cm" draw:shadow-offset-y="0.056cm" draw:shadow-color="#f2f2f2" draw:shadow-opacity="35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b3b3b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ISTOIRE <text:s text:c="314"/>6 ème</text:p>
      <text:p text:style-name="P12">Fiche n°3 : SITUER L'ORIENT ANCIEN <text:s/></text:p>
      <text:p text:style-name="P1"/>
      <text:p text:style-name="P3"/>
      <text:p text:style-name="P4"><draw:custom-shape text:anchor-type="char" draw:z-index="0" draw:style-name="gr1" draw:text-style-name="P23" svg:width="18.578cm" svg:height="1.13cm" svg:x="0.097cm" svg:y="0.097cm"><text:p text:style-name="P22"><text:span text:style-name="T5">EXERCICE 1 : SITUER DANS LE TEMP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text:s/></text:p>
      <text:p text:style-name="P6"/>
      <text:p text:style-name="P6"/>
      <text:p text:style-name="P9"/>
      <text:p text:style-name="P13"><text:span text:style-name="T1">TITRE </text:span><text:span text:style-name="T2">: …………..................................................................................…………………………………….</text:span></text:p>
      <text:p text:style-name="P19"><draw:frame text:anchor-type="paragraph" draw:z-index="6" draw:style-name="gr7" svg:width="3.698cm" svg:height="1.318cm" svg:x="0.178cm" svg:y="0.111cm"><draw:text-box><text:p>…................................................................</text:p></draw:text-box></draw:frame><draw:frame text:anchor-type="paragraph" draw:z-index="8" draw:style-name="gr7" svg:width="3.698cm" svg:height="1.318cm" svg:x="9.432cm" svg:y="0.242cm"><draw:text-box><text:p>…................................................................</text:p></draw:text-box></draw:frame><draw:frame text:anchor-type="paragraph" draw:z-index="16" draw:style-name="gr7" svg:width="3.698cm" svg:height="1.318cm" svg:x="15.566cm" svg:y="0.168cm"><draw:text-box><text:p>…................................................................</text:p></draw:text-box></draw:frame><draw:frame text:anchor-type="paragraph" draw:z-index="7" draw:style-name="gr7" svg:width="3.698cm" svg:height="1.318cm" svg:x="4.604cm" svg:y="0.101cm"><draw:text-box><text:p>…................................................................</text:p></draw:text-box></draw:frame><text:tab/><text:tab/> <text:s text:c="19"/></text:p>
      <text:p text:style-name="P19"><draw:line text:anchor-type="paragraph" draw:z-index="17" draw:style-name="gr9" draw:text-style-name="P28" svg:x1="7.269cm" svg:y1="1.251cm" svg:x2="7.294cm" svg:y2="0.36cm"><text:p/></draw:line><draw:line text:anchor-type="paragraph" draw:z-index="15" draw:style-name="gr9" draw:text-style-name="P28" svg:x1="0.706cm" svg:y1="1.514cm" svg:x2="0.731cm" svg:y2="0.397cm"><text:p/></draw:line></text:p>
      <text:p text:style-name="P19"><draw:line text:anchor-type="paragraph" draw:z-index="4" draw:style-name="gr5" draw:text-style-name="P28" svg:x1="10.363cm" svg:y1="0.64cm" svg:x2="10.414cm" svg:y2="2.704cm"><text:p/></draw:line><draw:g text:anchor-type="paragraph" draw:z-index="2" draw:style-name="gr3"><draw:polygon draw:style-name="gr4" draw:text-style-name="P27" svg:width="1.162cm" svg:height="1.159cm" svg:x="16.098cm" svg:y="0.523cm" svg:viewBox="0 0 1163 1160" draw:points="72,0 1163,1088 1090,1160 0,72"><text:p/></draw:polygon><draw:polygon draw:style-name="gr4" draw:text-style-name="P27" svg:width="1.162cm" svg:height="1.16cm" svg:x="16.098cm" svg:y="1.557cm" svg:viewBox="0 0 1163 1161" draw:points="0,1088 1090,0 1163,72 72,1161"><text:p/></draw:polygon></draw:g><draw:line text:anchor-type="paragraph" draw:z-index="5" draw:style-name="gr6" draw:text-style-name="P28" svg:x1="0.127cm" svg:y1="0.633cm" svg:x2="0.102cm" svg:y2="2.88cm"><text:p/></draw:line><draw:line text:anchor-type="paragraph" draw:z-index="3" draw:style-name="gr5" draw:text-style-name="P28" svg:x1="7.269cm" svg:y1="0.631cm" svg:x2="7.32cm" svg:y2="2.695cm"><text:p/></draw:line><draw:line text:anchor-type="paragraph" draw:z-index="18" draw:style-name="gr9" draw:text-style-name="P28" svg:x1="10.338cm" svg:y1="0.757cm" svg:x2="10.363cm" svg:y2="-0.134cm"><text:p/></draw:line><draw:line text:anchor-type="paragraph" draw:z-index="19" draw:style-name="gr9" draw:text-style-name="P28" svg:x1="12.148cm" svg:y1="0.658cm" svg:x2="15.217cm" svg:y2="-0.097cm"><text:p/></draw:line> <text:s text:c="7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5"/>
            <text:p text:style-name="P15"/>
            <text:p text:style-name="P14"/>
            <text:p text:style-name="P14"/>
          </table:table-cell>
          <table:table-cell table:style-name="Tableau1.B1" office:value-type="string">
            <text:p text:style-name="P15"/>
            <text:p text:style-name="P15"/>
            <text:p text:style-name="P16"><text:s text:c="4"/></text:p>
          </table:table-cell>
          <table:table-cell table:style-name="Tableau1.B1" office:value-type="string">
            <text:p text:style-name="P15"/>
            <text:p text:style-name="P14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  <text:p text:style-name="P18"/>
          </table:table-cell>
        </table:table-row>
      </table:table>
      <text:list xml:id="list142425334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draw:frame text:anchor-type="paragraph" draw:z-index="10" draw:style-name="gr8" draw:text-style-name="P29" svg:width="1.486cm" svg:height="0.489cm" svg:x="4.526cm" svg:y="0.108cm"><draw:text-box><text:p><text:span text:style-name="T17">- 4000</text:span></text:p></draw:text-box></draw:frame><draw:frame text:anchor-type="paragraph" draw:z-index="9" draw:style-name="gr8" draw:text-style-name="P29" svg:width="2.416cm" svg:height="0.489cm" svg:x="0.429cm" svg:y="0.111cm"><draw:text-box><text:p><text:span text:style-name="T17">8000 av. n.e.</text:span></text:p></draw:text-box></draw:frame><draw:frame text:anchor-type="paragraph" draw:z-index="12" draw:style-name="gr8" draw:text-style-name="P29" svg:width="1.486cm" svg:height="0.489cm" svg:x="9.581cm" svg:y="0.162cm"><draw:text-box><text:p><text:span text:style-name="T17">- 3000</text:span></text:p></draw:text-box></draw:frame><draw:frame text:anchor-type="paragraph" draw:z-index="13" draw:style-name="gr8" draw:text-style-name="P29" svg:width="1.486cm" svg:height="0.489cm" svg:x="11.92cm" svg:y="0.083cm"><draw:text-box><text:p><text:span text:style-name="T17">1</text:span></text:p></draw:text-box></draw:frame><draw:frame text:anchor-type="paragraph" draw:z-index="14" draw:style-name="gr8" draw:text-style-name="P29" svg:width="1.486cm" svg:height="0.489cm" svg:x="14.485cm" svg:y="0.161cm"><draw:text-box><text:p><text:span text:style-name="T17">2000</text:span></text:p></draw:text-box></draw:frame><draw:frame text:anchor-type="paragraph" draw:z-index="11" draw:style-name="gr8" draw:text-style-name="P29" svg:width="2.567cm" svg:height="0.489cm" svg:x="6.414cm" svg:y="0.123cm"><draw:text-box><text:p><text:span text:style-name="T17"><text:s/></text:span><text:span text:style-name="T17">3 500 av. J.C.</text:span></text:p></draw:text-box></draw:frame></text:p>
                                              <text:p text:style-name="P20"><draw:rect text:anchor-type="paragraph" draw:z-index="20" draw:style-name="gr10" draw:text-style-name="P31" svg:width="4.654cm" svg:height="0.729cm" svg:x="10.488cm" svg:y="0.243cm"><text:p text:style-name="P30"><text:span text:style-name="T18">.............. millénaire av.n.e</text:span></text:p></draw:rect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63860647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draw:rect text:anchor-type="paragraph" draw:z-index="21" draw:style-name="gr11" draw:text-style-name="P28" svg:width="10.374cm" svg:height="4.504cm" svg:x="7.975cm" svg:y="0.268cm"><text:p text:style-name="P28"><text:span text:style-name="T19"><text:s text:c="22"/></text:span><text:span text:style-name="T20">LÉGENDE</text:span></text:p><text:p text:style-name="P28"><text:span text:style-name="T20"/></text:p><text:p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......................................................................................</text:span><text:span text:style-name="T21"><text:tab/></text:span><text:span text:style-name="T21"><text:tab/></text:span><text:span text:style-name="T23"><text:tab/></text:span></text:p><text:p><text:span text:style-name="T21"/></text:p><text:p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4">......................................................................................</text:span></text:p><text:p><text:span text:style-name="T25"/></text:p><text:p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........................................................................</text:span></text:p></draw:rect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Standard"><draw:line text:anchor-type="paragraph" draw:z-index="24" draw:style-name="gr9" draw:text-style-name="P28" svg:x1="8.599cm" svg:y1="0.27cm" svg:x2="9.91cm" svg:y2="0.245cm"><text:p/></draw:line><text:span text:style-name="T2"> <text:s text:c="97"/></text:span><text:span text:style-name="T3"><text:tab/></text:span><text:span text:style-name="T4"><text:tab/><text:tab/><text:tab/><text:tab/><text:tab/></text:span></text:p>
      <text:p text:style-name="P7"/>
      <text:p text:style-name="P7"><draw:rect text:anchor-type="paragraph" draw:z-index="22" draw:style-name="gr12" draw:text-style-name="P28" svg:width="1.484cm" svg:height="0.63cm" svg:x="8.426cm" svg:y="0.09cm"><text:p/></draw:rect><draw:custom-shape text:anchor-type="char" draw:z-index="1" draw:style-name="gr2" draw:text-style-name="P24" svg:width="19.289cm" svg:height="11.512cm" svg:x="-0.224cm" svg:y="1.725cm"><text:p text:style-name="P24"><text:span text:style-name="T6">Consignes</text:span><text:span text:style-name="T7"> :</text:span><text:span text:style-name="T8"> </text:span></text:p><text:p text:style-name="P25"><text:span text:style-name="T8">1) Comment se nomme <text:s/>ce type de document : …...................................................................................................</text:span></text:p><text:p text:style-name="P25"><text:span text:style-name="T8"/></text:p><text:p text:style-name="P25"><text:span text:style-name="T8">2) Sur la frise, situe les évènements suivants sur les pointillés (en utilisant un stylo vert) : </text:span></text:p><text:p text:style-name="P25"><text:span text:style-name="T8"><text:tab/></text:span><text:span text:style-name="T8">- <text:s/>apparition de la </text:span><text:span text:style-name="T9">ville d'UR</text:span></text:p><text:p text:style-name="P25"><text:span text:style-name="T8"><text:tab/></text:span><text:span text:style-name="T8"><text:tab/></text:span><text:span text:style-name="T8">- <text:s/>la </text:span><text:span text:style-name="T10">naissance de l’agriculture</text:span><text:span text:style-name="T8"> </text:span></text:p><text:p text:style-name="P25"><text:span text:style-name="T8"><text:s text:c="15"/></text:span><text:span text:style-name="T8">- </text:span><text:span text:style-name="T11">la </text:span><text:span text:style-name="T12">naissance de Jésus Christ</text:span></text:p><text:p text:style-name="P25"><text:span text:style-name="T8"><text:tab/></text:span><text:span text:style-name="T8">- la </text:span><text:span text:style-name="T10">naissance de l’écriture </text:span></text:p><text:p text:style-name="P25"><text:span text:style-name="T8"/></text:p><text:p text:style-name="P25"><text:span text:style-name="T8">3) <text:s/>Situe sur la frise les périodes suivantes : </text:span></text:p><text:p text:style-name="P25"><text:span text:style-name="T8"><text:tab/></text:span><text:span text:style-name="T8">- colorie </text:span><text:span text:style-name="T10">en bleu</text:span><text:span text:style-name="T8"> la période qui correspond à </text:span><text:span text:style-name="T10">la Préhistoire</text:span><text:span text:style-name="T13"> </text:span><text:span text:style-name="T8">et complète la légende. </text:span></text:p><text:p text:style-name="P25"><text:span text:style-name="T8"><text:tab/></text:span><text:span text:style-name="T8">- colorie </text:span><text:span text:style-name="T10">en rouge</text:span><text:span text:style-name="T8"> la période qui correspond </text:span><text:span text:style-name="T10">à l’Histoire</text:span><text:span text:style-name="T8"> et complète la légende.</text:span></text:p><text:p text:style-name="P25"><text:span text:style-name="T8"/></text:p><text:p text:style-name="P25"><text:span text:style-name="T8">4) A quelle millénaire correspond la case grisée ? </text:span></text:p><text:p text:style-name="P25"><text:span text:style-name="T8"/></text:p><text:p text:style-name="P25"><text:span text:style-name="T8">5) Trouve un titre e de la frise.</text:span></text:p><text:p text:style-name="P25"><text:span text:style-name="T10"/></text:p><text:p text:style-name="P26"><text:span text:style-name="T14">6) Repère les </text:span><text:span text:style-name="T10">trois manières d'exprimer les dates antérieures à la naissances de Jésus Christ.</text:span><text:span text:style-name="T14"> </text:span></text:p><text:p text:style-name="P26"><text:span text:style-name="T14"><text:s text:c="4"/></text:span><text:span text:style-name="T14">Trouve leur signification : </text:span></text:p><text:p><text:span text:style-name="T14">→ </text:span><text:span text:style-name="T15">…</text:span><text:span text:style-name="T15">...............................................................................................................</text:span><text:span text:style-name="T14">…........................................................</text:span></text:p><text:p><text:span text:style-name="T14"/></text:p><text:p text:style-name="P26"><text:span text:style-name="T15">→ …</text:span><text:span text:style-name="T15">...............................................................................................................</text:span><text:span text:style-name="T16">…........................................................</text:span></text:p><text:p><text:span text:style-name="T14"/></text:p><text:p text:style-name="P26"><text:span text:style-name="T15">→ …</text:span><text:span text:style-name="T15">...............................................................................................................</text:span><text:span text:style-name="T16">…........................................................</text:span></text:p><text:p text:style-name="P26"><text:span text:style-name="T9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2"><draw:rect text:anchor-type="paragraph" draw:z-index="23" draw:style-name="gr12" draw:text-style-name="P28" svg:width="1.484cm" svg:height="0.63cm" svg:x="8.401cm" svg:y="0.206cm"><text:p/></draw:rect></text:p>
      <text:p text:style-name="P10"/>
      <text:list xml:id="list57236014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4" svg:font-family="Tahoma"/>
    <style:font-face style:name="Courier New" svg:font-family="'Courier New'" style:font-family-generic="modern"/>
    <style:font-face style:name="Arial Unicode MS2" svg:font-family="'Arial Unicode MS'" style:font-pitch="variable"/>
    <style:font-face style:name="Century Gothic" svg:font-family="'Century Gothic'" style:font-pitch="variable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Arial Unicode MS3" svg:font-family="'Arial Unicode MS'" style:font-family-generic="roman" style:font-pitch="variable"/>
    <style:font-face style:name="Batang" svg:font-family="Batang, 바탕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style:font-name="Wingdings" style:font-name-asian="Ari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77cm" fo:margin-left="0.714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08-10-30T19:39:25</meta:creation-date>
    <dc:date>2011-10-16T10:11:27</dc:date>
    <meta:editing-cycles>21</meta:editing-cycles>
    <meta:editing-duration>PT2H24M49S</meta:editing-duration>
    <dc:creator>N Moitel</dc:creator>
    <meta:printed-by>N MOITEL</meta:printed-by>
    <meta:print-date>2009-11-09T14:56:11.09</meta:print-date>
    <meta:document-statistic meta:table-count="1" meta:image-count="0" meta:object-count="0" meta:page-count="1" meta:paragraph-count="8" meta:word-count="13" meta:character-count="612"/>
    <meta:user-defined meta:name="Info 1"/>
    <meta:user-defined meta:name="Info 2"/>
    <meta:user-defined meta:name="Info 3"/>
    <meta:user-defined meta:name="Info 4"/>
  </office:meta>
</office:document-meta>
</file>