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Calibri1" svg:font-family="Calibri" style:font-pitch="variable"/>
    <style:font-face style:name="Century Gothic1" svg:font-family="'Century Gothic'" style:font-pitch="variable"/>
    <style:font-face style:name="Tahoma4" svg:font-family="Tahoma" style:font-pitch="variable"/>
    <style:font-face style:name="Times New Roman1" svg:font-family="'Times New Roman'" style:font-pitch="variable"/>
    <style:font-face style:name="Arial Unicode MS2" svg:font-family="'Arial Unicode MS'" style:font-family-generic="roman" style:font-pitch="variable"/>
    <style:font-face style:name="Batang" svg:font-family="Batang, ??" style:font-family-generic="roman" style:font-pitch="variable"/>
    <style:font-face style:name="Batang2" svg:font-family="Batang, 바탕" style:font-family-generic="roman" style:font-pitch="variable"/>
    <style:font-face style:name="Calibri2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atang1" svg:font-family="Batang, ??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64cm" table:align="left"/>
    </style:style>
    <style:style style:name="Tableau1.A" style:family="table-column">
      <style:table-column-properties style:column-width="3.874cm"/>
    </style:style>
    <style:style style:name="Tableau1.B" style:family="table-column">
      <style:table-column-properties style:column-width="5.163cm"/>
    </style:style>
    <style:style style:name="Tableau1.C" style:family="table-column">
      <style:table-column-properties style:column-width="2.33cm"/>
    </style:style>
    <style:style style:name="Tableau1.D" style:family="table-column">
      <style:table-column-properties style:column-width="2.833cm"/>
    </style:style>
    <style:style style:name="Tableau1.E" style:family="table-column">
      <style:table-column-properties style:column-width="5.16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459cm" fo:margin-left="0.519cm" fo:margin-right="0.39cm" table:align="margins" style:writing-mode="lr-tb"/>
    </style:style>
    <style:style style:name="Tableau5.A" style:family="table-column">
      <style:table-column-properties style:column-width="2.766cm" style:rel-column-width="1568*"/>
    </style:style>
    <style:style style:name="Tableau5.B" style:family="table-column">
      <style:table-column-properties style:column-width="4.563cm" style:rel-column-width="2587*"/>
    </style:style>
    <style:style style:name="Tableau5.C" style:family="table-column">
      <style:table-column-properties style:column-width="1.808cm" style:rel-column-width="1025*"/>
    </style:style>
    <style:style style:name="Tableau5.D" style:family="table-column">
      <style:table-column-properties style:column-width="0.506cm" style:rel-column-width="287*"/>
    </style:style>
    <style:style style:name="Tableau5.E" style:family="table-column">
      <style:table-column-properties style:column-width="3.798cm" style:rel-column-width="2153*"/>
    </style:style>
    <style:style style:name="Tableau5.F" style:family="table-column">
      <style:table-column-properties style:column-width="5.018cm" style:rel-column-width="284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000000" fo:padding="0.097cm" fo:border="0.002cm solid #000000" style:writing-mode="lr-tb">
        <style:background-image/>
      </style:table-cell-properties>
    </style:style>
    <style:style style:name="Tableau5.2" style:family="table-row">
      <style:table-row-properties style:min-row-height="0.492cm" style:keep-together="true" fo:keep-together="auto"/>
    </style:style>
    <style:style style:name="Tableau5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E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4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6" style:family="table-row">
      <style:table-row-properties style:min-row-height="0.624cm" style:keep-together="true" fo:keep-together="auto"/>
    </style:style>
    <style:style style:name="Tableau5.B8" style:family="table-cell">
      <style:table-cell-properties style:vertical-align="top" fo:background-color="#33333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F8" style:family="table-cell">
      <style:table-cell-properties style:vertical-align="top" fo:background-color="#33333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5.9" style:family="table-row">
      <style:table-row-properties style:min-row-height="0.303cm" style:keep-together="true" fo:keep-together="auto"/>
    </style:style>
    <style:style style:name="Tableau5.B9" style:family="table-cell">
      <style:table-cell-properties style:vertical-align="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5.D9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5.10" style:family="table-row">
      <style:table-row-properties style:min-row-height="0.217cm" style:keep-together="true" fo:keep-together="auto"/>
    </style:style>
    <style:style style:name="Tableau5.F11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5.13" style:family="table-row">
      <style:table-row-properties style:min-row-height="0.064cm" style:keep-together="true" fo:keep-together="auto"/>
    </style:style>
    <style:style style:name="Tableau7" style:family="table">
      <style:table-properties style:width="19.364cm" table:align="left"/>
    </style:style>
    <style:style style:name="Tableau7.A" style:family="table-column">
      <style:table-column-properties style:column-width="2.893cm"/>
    </style:style>
    <style:style style:name="Tableau7.B" style:family="table-column">
      <style:table-column-properties style:column-width="16.471cm"/>
    </style:style>
    <style:style style:name="Tableau7.A1" style:family="table-cell">
      <style:table-cell-properties fo:background-color="#000000" fo:padding="0.097cm" fo:border="0.002cm solid #000000">
        <style:background-image/>
      </style:table-cell-properties>
    </style:style>
    <style:style style:name="Tableau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364cm" table:align="left"/>
    </style:style>
    <style:style style:name="Tableau3.A" style:family="table-column">
      <style:table-column-properties style:column-width="3.646cm"/>
    </style:style>
    <style:style style:name="Tableau3.B" style:family="table-column">
      <style:table-column-properties style:column-width="15.718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364cm" table:align="left"/>
    </style:style>
    <style:style style:name="Tableau2.A" style:family="table-column">
      <style:table-column-properties style:column-width="3.228cm"/>
    </style:style>
    <style:style style:name="Tableau2.B" style:family="table-column">
      <style:table-column-properties style:column-width="3.186cm"/>
    </style:style>
    <style:style style:name="Tableau2.C" style:family="table-column">
      <style:table-column-properties style:column-width="6.285cm"/>
    </style:style>
    <style:style style:name="Tableau2.D" style:family="table-column">
      <style:table-column-properties style:column-width="6.666cm"/>
    </style:style>
    <style:style style:name="Tableau2.A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style:vertical-align="middle"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64cm" table:align="left"/>
    </style:style>
    <style:style style:name="Tableau4.A" style:family="table-column">
      <style:table-column-properties style:column-width="3.228cm"/>
    </style:style>
    <style:style style:name="Tableau4.B" style:family="table-column">
      <style:table-column-properties style:column-width="3.186cm"/>
    </style:style>
    <style:style style:name="Tableau4.C" style:family="table-column">
      <style:table-column-properties style:column-width="6.285cm"/>
    </style:style>
    <style:style style:name="Tableau4.D" style:family="table-column">
      <style:table-column-properties style:column-width="6.666cm"/>
    </style:style>
    <style:style style:name="Tableau4.A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C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4.C3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4.D3" style:family="table-cell">
      <style:table-cell-properties style:vertical-align="middle"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background-color="#b3b3b3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background-color="transparen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background-color="transparen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weight="bold" fo:background-color="#b3b3b3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bold" fo:background-color="#b3b3b3" style:font-name-asian="Batang2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9pt" fo:font-style="normal" fo:font-weight="bold" fo:background-color="transparent" style:font-name-asian="Batang2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" fo:font-size="9pt" fo:background-color="transparent" style:font-name-asian="Batang2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e6e6e6" style:font-name="Calibri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style:font-name="Calibri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9pt" style:font-name-asian="Batang2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fo:font-weight="bold" fo:background-color="#e6e6e6" style:font-name-asian="Batang2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8pt" fo:font-weight="bold" fo:background-color="#b3b3b3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enturyGothic" fo:font-size="9pt" fo:background-color="transparent" style:font-name-asian="CenturyGothic" style:font-size-asian="9pt" style:font-name-complex="CenturyGoth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background-color="#b3b3b3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weight="bold" fo:background-color="#b3b3b3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background-color="transparen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background-color="transparent" style:font-style-complex="italic"/>
    </style:style>
    <style:style style:name="P2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style:font-name-asian="CenturyGothic" style:font-size-asian="9pt" style:font-name-complex="CenturyGothic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9pt" fo:font-style="normal" fo:font-weight="bold" fo:background-color="#b3b3b3" style:font-name-asian="Batang2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ffff" style:font-name="Calibri" fo:font-size="9pt" fo:font-style="normal" fo:font-weight="bold" fo:background-color="transparent" style:font-name-asian="Batang2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ffff" style:font-name="Arial" fo:font-size="9pt" fo:background-color="transparent" style:font-name-asian="Batang2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ffffff" style:font-name="Arial" fo:font-size="9pt" fo:font-style="normal" fo:font-weight="bold" fo:background-color="transparent" style:font-name-asian="Batang2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e6e6e6" style:font-name="Calibri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e6e6e6" style:font-name="Arial" fo:font-size="11pt" fo:font-weight="bold" fo:background-color="transparent" style:font-size-asian="11pt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e6e6e6" style:font-name="Arial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9pt" style:font-size-asian="9pt" style:font-size-complex="9pt"/>
    </style:style>
    <style:style style:name="P3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fo:background-color="#b3b3b3" style:font-weight-asian="bold" style:font-weight-complex="bold"/>
    </style:style>
    <style:style style:name="P33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Arial" fo:font-size="7pt" fo:font-weight="bold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Calibri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9pt" fo:font-weight="bold" fo:background-color="#e6e6e6" style:font-name-asian="Batang2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9pt" style:font-name-asian="Batang2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CenturyGothic" fo:font-size="9pt" style:font-name-asian="CenturyGothic" style:font-size-asian="9pt" style:font-name-complex="CenturyGothic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name-asian="CenturyGothic" style:font-size-asian="9pt" style:font-weight-asian="bold" style:font-name-complex="CenturyGothic" style:font-size-complex="9pt" style:font-weight-complex="bold"/>
    </style:style>
    <style:style style:name="P42" style:family="paragraph" style:parent-style-name="Table_20_Contents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font-style="normal" fo:font-weight="normal" style:font-name-asian="CenturyGothic" style:font-size-asian="9pt" style:font-style-asian="normal" style:font-weight-asian="normal" style:font-name-complex="CenturyGothic" style:font-size-complex="9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Arial" fo:font-size="9pt" style:font-name-asian="CenturyGothic" style:font-size-asian="9pt" style:font-name-complex="CenturyGothic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45" style:family="paragraph" style:parent-style-name="Table_20_Contents">
      <style:paragraph-properties fo:text-align="justify" style:justify-single-word="false"/>
      <style:text-properties style:font-name="Arial"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b3b3b3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e6e6e6" style:font-name-asian="Batang2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9pt" style:font-name-asian="Batang2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Arial" fo:font-size="7pt" style:font-size-asian="7pt" style:font-size-complex="7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/>
    </style:style>
    <style:style style:name="P68" style:family="paragraph" style:parent-style-name="Table_20_Contents">
      <style:paragraph-properties fo:text-align="start" style:justify-single-word="false"/>
      <style:text-properties style:font-name="Ari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e6e6e6" style:font-name="Arial" fo:font-size="10.5pt" fo:font-weight="bold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e6e6e6"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fo:color="#e6e6e6" style:font-name="Arial" fo:font-size="10.5p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 fo:background-color="#333333">
        <style:background-image/>
      </style:paragraph-properties>
      <style:text-properties fo:color="#ffffff" style:font-name="Arial" fo:font-size="9pt" fo:font-weight="bold" style:font-name-asian="CenturyGothic" style:font-size-asian="9pt" style:font-weight-asian="bold" style:font-name-complex="CenturyGothic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76" style:family="paragraph" style:parent-style-name="Heading_20_2">
      <style:paragraph-properties fo:text-align="center" style:justify-single-word="false"/>
      <style:text-properties fo:color="#e6e6e6" style:font-name="Arial" fo:font-size="11pt" fo:font-weight="bold" fo:background-color="transparent" style:font-size-asian="11pt" style:font-weight-asian="bold" style:font-size-complex="11pt" style:font-style-complex="italic" style:font-weight-complex="bold"/>
    </style:style>
    <style:style style:name="P77" style:family="paragraph">
      <style:paragraph-properties fo:text-align="center" style:writing-mode="lr-tb"/>
    </style:style>
    <style:style style:name="P78" style:family="paragraph">
      <style:paragraph-properties fo:text-align="justify"/>
    </style:style>
    <style:style style:name="P79" style:family="paragraph">
      <style:paragraph-properties style:writing-mode="lr-tb"/>
    </style:style>
    <style:style style:name="P80" style:family="paragraph">
      <style:paragraph-properties fo:text-align="start" style:writing-mode="lr-tb"/>
    </style:style>
    <style:style style:name="T1" style:family="text">
      <style:text-properties fo:font-size="9pt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CenturyGothic" fo:font-size="9pt" fo:font-style="italic" fo:font-weight="bold" style:font-name-asian="CenturyGothic" style:font-size-asian="9pt" style:font-style-asian="italic" style:font-weight-asian="bold" style:font-name-complex="CenturyGothic" style:font-size-complex="9pt" style:font-style-complex="italic" style:font-weight-complex="bold"/>
    </style:style>
    <style:style style:name="T12" style:family="text">
      <style:text-properties fo:color="#000000" style:font-name="CenturyGothic" fo:font-size="9pt" fo:font-style="italic" fo:font-weight="normal" style:font-name-asian="CenturyGothic" style:font-size-asian="9pt" style:font-style-asian="italic" style:font-weight-asian="normal" style:font-name-complex="CenturyGothic" style:font-size-complex="9pt" style:font-style-complex="italic" style:font-weight-complex="normal"/>
    </style:style>
    <style:style style:name="T13" style:family="text">
      <style:text-properties fo:color="#000000" style:font-name="CenturyGothic" fo:font-size="9pt" style:font-name-asian="CenturyGothic" style:font-size-asian="9pt" style:font-name-complex="CenturyGothic" style:font-size-complex="9pt"/>
    </style:style>
    <style:style style:name="T14" style:family="text">
      <style:text-properties fo:color="#000000" style:font-name="CenturyGothic" fo:font-size="9pt" fo:font-weight="bold" style:font-name-asian="CenturyGothic" style:font-size-asian="9pt" style:font-weight-asian="bold" style:font-name-complex="CenturyGothic" style:font-size-complex="9pt" style:font-weight-complex="bold"/>
    </style:style>
    <style:style style:name="T15" style:family="text">
      <style:text-properties fo:color="#000000" fo:font-size="9pt" fo:font-style="italic" fo:font-weight="bold" style:font-name-asian="CenturyGothic" style:font-size-asian="9pt" style:font-style-asian="italic" style:font-weight-asian="bold" style:font-name-complex="CenturyGothic" style:font-size-complex="9pt" style:font-style-complex="italic" style:font-weight-complex="bold"/>
    </style:style>
    <style:style style:name="T16" style:family="text">
      <style:text-properties fo:color="#000000" fo:font-size="9pt" fo:font-style="italic" fo:font-weight="normal" style:font-name-asian="CenturyGothic" style:font-size-asian="9pt" style:font-style-asian="italic" style:font-weight-asian="normal" style:font-name-complex="CenturyGothic" style:font-size-complex="9pt" style:font-style-complex="italic" style:font-weight-complex="normal"/>
    </style:style>
    <style:style style:name="T17" style:family="text">
      <style:text-properties fo:color="#000000" fo:font-size="9pt" style:font-name-asian="CenturyGothic" style:font-size-asian="9pt" style:font-name-complex="CenturyGothic" style:font-size-complex="9pt"/>
    </style:style>
    <style:style style:name="T18" style:family="text">
      <style:text-properties fo:color="#000000" fo:font-size="9pt" fo:font-weight="bold" style:font-name-asian="CenturyGothic" style:font-size-asian="9pt" style:font-weight-asian="bold" style:font-name-complex="CenturyGothic" style:font-size-complex="9pt" style:font-weight-complex="bold"/>
    </style:style>
    <style:style style:name="T19" style:family="text">
      <style:text-properties fo:color="#000000" fo:font-style="italic" fo:font-weight="bold" style:font-name-asian="CenturyGothic" style:font-style-asian="italic" style:font-weight-asian="bold" style:font-name-complex="CenturyGothic" style:font-style-complex="italic" style:font-weight-complex="bold"/>
    </style:style>
    <style:style style:name="T20" style:family="text">
      <style:text-properties fo:color="#000000" fo:font-style="italic" fo:font-weight="normal" style:font-name-asian="CenturyGothic" style:font-style-asian="italic" style:font-weight-asian="normal" style:font-name-complex="CenturyGothic" style:font-style-complex="italic" style:font-weight-complex="normal"/>
    </style:style>
    <style:style style:name="T21" style:family="text">
      <style:text-properties fo:color="#000000" style:font-name-asian="CenturyGothic" style:font-name-complex="CenturyGothic"/>
    </style:style>
    <style:style style:name="T22" style:family="text">
      <style:text-properties fo:color="#000000" fo:font-weight="bold" style:font-name-asian="CenturyGothic" style:font-weight-asian="bold" style:font-name-complex="CenturyGothic" style:font-weight-complex="bold"/>
    </style:style>
    <style:style style:name="T23" style:family="text">
      <style:text-properties fo:color="#000000" fo:font-weight="bold" fo:background-color="#ffffff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background-color="transparent" style:font-size-asian="12pt" style:font-size-complex="12pt"/>
    </style:style>
    <style:style style:name="T26" style:family="text">
      <style:text-properties fo:font-size="12pt" fo:background-color="#ffffff" style:font-size-asian="12pt" style:font-size-complex="12pt"/>
    </style:style>
    <style:style style:name="T27" style:family="text">
      <style:text-properties style:font-name="Century Gothic" fo:font-size="7pt" fo:font-weight="bold" style:font-size-asian="7pt" style:font-weight-asian="bold" style:font-size-complex="7pt" style:font-weight-complex="bold"/>
    </style:style>
    <style:style style:name="T28" style:family="text">
      <style:text-properties style:font-name="Century Gothic" fo:font-size="7pt" fo:font-weight="normal" style:font-size-asian="7pt" style:font-weight-asian="normal" style:font-size-complex="7pt" style:font-weight-complex="normal"/>
    </style:style>
    <style:style style:name="T29" style:family="text">
      <style:text-properties style:font-name="Century Gothic" fo:font-weight="bold" style:font-weight-asian="bold" style:font-weight-complex="bold"/>
    </style:style>
    <style:style style:name="T30" style:family="text">
      <style:text-properties style:font-name="Century Gothic" fo:font-weight="bold" fo:background-color="#ffffff" style:font-weight-asian="bold" style:font-weight-complex="bold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fo:font-weight="bold" style:font-size-asian="7pt" style:font-weight-asian="bold" style:font-size-complex="7pt" style:font-weight-complex="bold"/>
    </style:style>
    <style:style style:name="T35" style:family="text">
      <style:text-properties fo:font-size="7pt" fo:font-weight="normal" style:font-size-asian="7pt" style:font-weight-asian="normal" style:font-size-complex="7pt" style:font-weight-complex="normal"/>
    </style:style>
    <style:style style:name="T36" style:family="text">
      <style:text-properties style:font-name="CenturyGothic"/>
    </style:style>
    <style:style style:name="T37" style:family="text">
      <style:text-properties style:font-name-asian="CenturyGothic"/>
    </style:style>
    <style:style style:name="T38" style:family="text">
      <style:text-properties style:font-size-asian="9pt"/>
    </style:style>
    <style:style style:name="T39" style:family="text">
      <style:text-properties style:font-name-complex="CenturyGothic"/>
    </style:style>
    <style:style style:name="T40" style:family="text">
      <style:text-properties style:font-size-complex="9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color="#333333" fo:font-size="12pt" fo:background-color="#ffffff" style:font-size-asian="12pt" style:font-size-complex="12pt"/>
    </style:style>
    <style:style style:name="T46" style:family="text">
      <style:text-properties style:use-window-font-color="true" style:font-name="Century Gothic1" fo:font-size="13pt" fo:language="fr" fo:country="FR" style:text-underline-style="solid" style:text-underline-width="auto" style:text-underline-color="font-color" fo:font-weight="bold" style:letter-kerning="true" style:font-name-asian="Arial Unicode MS1" style:font-size-asian="13pt" style:font-weight-asian="bold" style:font-name-complex="Times New Roman" style:font-size-complex="13pt" style:language-complex="ar" style:country-complex="SA"/>
    </style:style>
    <style:style style:name="T47" style:family="text">
      <style:text-properties style:use-window-font-color="true" style:font-name="Century Gothic1" fo:font-size="13pt" fo:language="fr" fo:country="FR" fo:font-weight="bold" style:letter-kerning="true" style:font-name-asian="Arial Unicode MS1" style:font-size-asian="13pt" style:font-weight-asian="bold" style:font-name-complex="Times New Roman" style:font-size-complex="13pt" style:language-complex="ar" style:country-complex="SA"/>
    </style:style>
    <style:style style:name="T48" style:family="text">
      <style:text-properties style:use-window-font-color="true" style:font-name="Century Gothic1" fo:font-size="9pt" fo:language="fr" fo:country="F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/>
    </style:style>
    <style:style style:name="T49" style:family="text">
      <style:text-properties style:use-window-font-color="true" style:font-name="Century Gothic1" fo:font-size="9pt" fo:language="fr" fo:country="FR" style:letter-kerning="true" style:font-name-asian="Arial Unicode MS1" style:font-size-asian="9pt" style:font-name-complex="Times New Roman" style:font-size-complex="18pt" style:language-complex="ar" style:country-complex="SA"/>
    </style:style>
    <style:style style:name="T50" style:family="text">
      <style:text-properties style:use-window-font-color="true" style:font-name="Century Gothic1" fo:font-size="10.5pt" fo:language="fr" fo:country="FR" style:text-underline-style="solid" style:text-underline-width="auto" style:text-underline-color="font-color" fo:font-weight="bold" style:letter-kerning="true" style:font-name-asian="Arial Unicode MS1" style:font-size-asian="10.5pt" style:font-name-complex="Times New Roman" style:font-size-complex="10.5pt" style:language-complex="ar" style:country-complex="SA" style:font-weight-complex="bold"/>
    </style:style>
    <style:style style:name="T51" style:family="text">
      <style:text-properties style:use-window-font-color="true" style:font-name="Century Gothic1" fo:font-size="9pt" fo:language="fr" fo:country="FR" fo:font-weight="bold" style:letter-kerning="true" style:font-name-asian="Arial Unicode MS1" style:font-size-asian="9pt" style:font-name-complex="Times New Roman" style:font-size-complex="18pt" style:language-complex="ar" style:country-complex="SA" style:font-weight-complex="bold"/>
    </style:style>
    <style:style style:name="T52" style:family="text">
      <style:text-properties fo:color="#000000" style:font-name="Century Gothic1" fo:font-size="9pt" fo:language="fr" fo:country="FR" fo:font-weight="bold" style:letter-kerning="true" style:font-name-asian="Arial Unicode MS1" style:font-size-asian="9pt" style:font-name-complex="Times New Roman" style:font-size-complex="18pt" style:language-complex="ar" style:country-complex="SA" style:font-weight-complex="bold"/>
    </style:style>
    <style:style style:name="T53" style:family="text">
      <style:text-properties fo:color="#000000" style:font-name="Century Gothic1" fo:font-size="9pt" fo:language="fr" fo:country="FR" fo:font-weight="normal" style:letter-kerning="true" style:font-name-asian="Arial Unicode MS1" style:font-size-asian="9pt" style:language-asian="zxx" style:country-asian="none" style:font-weight-asian="normal" style:font-name-complex="Times New Roman" style:font-size-complex="18pt" style:language-complex="ar" style:country-complex="SA" style:font-weight-complex="normal"/>
    </style:style>
    <style:style style:name="T54" style:family="text">
      <style:text-properties fo:color="#000000" style:font-name="Century Gothic1" fo:font-size="9pt" fo:language="fr" fo:country="FR" fo:font-weight="bold" style:letter-kerning="true" style:font-name-asian="Arial Unicode MS1" style:font-size-asian="9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55" style:family="text">
      <style:text-properties style:use-window-font-color="true" style:font-name="Century Gothic1" fo:font-size="9pt" fo:language="fr" fo:country="FR" style:letter-kerning="true" style:font-name-asian="Arial Unicode MS1" style:font-size-asian="9pt" style:language-asian="zxx" style:country-asian="none" style:font-name-complex="Times New Roman" style:font-size-complex="18pt" style:language-complex="ar" style:country-complex="SA"/>
    </style:style>
    <style:style style:name="T56" style:family="text">
      <style:text-properties style:use-window-font-color="true" style:font-name="Century Gothic1" fo:font-size="9pt" fo:language="fr" fo:country="FR" fo:font-weight="bold" style:letter-kerning="true" style:font-name-asian="Arial Unicode MS1" style:font-size-asian="9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57" style:family="text">
      <style:text-properties style:use-window-font-color="true" style:font-name="Century Gothic1" fo:font-size="9pt" fo:language="fr" fo:country="FR" fo:font-weight="normal" style:letter-kerning="true" style:font-name-asian="Arial Unicode MS1" style:font-size-asian="9pt" style:language-asian="zxx" style:country-asian="none" style:font-weight-asian="normal" style:font-name-complex="Times New Roman" style:font-size-complex="18pt" style:language-complex="ar" style:country-complex="SA" style:font-weight-complex="normal"/>
    </style:style>
    <style:style style:name="T58" style:family="text">
      <style:text-properties fo:color="#000000" style:font-name="Century Gothic1" fo:font-size="9pt" fo:language="fr" fo:country="FR" style:letter-kerning="true" style:font-name-asian="Arial Unicode MS1" style:font-size-asian="9pt" style:language-asian="zxx" style:country-asian="none" style:font-name-complex="Times New Roman" style:font-size-complex="18pt" style:language-complex="ar" style:country-complex="SA"/>
    </style:style>
    <style:style style:name="T59" style:family="text">
      <style:text-properties fo:color="#000000" style:font-name="Century Gothic1" fo:font-size="9pt" fo:language="fr" fo:country="FR" fo:font-style="italic" style:letter-kerning="true" style:font-name-asian="Arial Unicode MS1" style:font-size-asian="9pt" style:language-asian="zxx" style:country-asian="none" style:font-style-asian="italic" style:font-name-complex="Times New Roman" style:font-size-complex="18pt" style:language-complex="ar" style:country-complex="SA" style:font-style-complex="italic"/>
    </style:style>
    <style:style style:name="T60" style:family="text">
      <style:text-properties fo:color="#000000" style:font-name="Century Gothic1" fo:font-size="9pt" fo:language="fr" fo:country="FR" fo:font-style="italic" fo:font-weight="normal" style:letter-kerning="true" style:font-name-asian="Arial Unicode MS1" style:font-size-asian="9pt" style:language-asian="zxx" style:country-asian="none" style:font-style-asian="italic" style:font-weight-asian="normal" style:font-name-complex="Times New Roman" style:font-size-complex="18pt" style:language-complex="ar" style:country-complex="SA" style:font-style-complex="italic" style:font-weight-complex="normal"/>
    </style:style>
    <style:style style:name="T61" style:family="text">
      <style:text-properties style:use-window-font-color="true" style:font-name="Century Gothic1" fo:font-size="7pt" fo:language="fr" fo:country="FR" fo:font-style="italic" style:letter-kerning="true" style:font-name-asian="Arial Unicode MS1" style:font-size-asian="7pt" style:font-style-asian="italic" style:font-name-complex="Times New Roman" style:font-size-complex="7pt" style:language-complex="ar" style:country-complex="SA" style:font-style-complex="italic"/>
    </style:style>
    <style:style style:name="T62" style:family="text">
      <style:text-properties fo:color="#000000" style:font-name="Century Gothic1" fo:font-size="10.5pt" fo:language="fr" fo:country="FR" fo:font-style="normal" style:text-underline-style="solid" style:text-underline-width="auto" style:text-underline-color="font-color" fo:font-weight="bold" style:letter-kerning="true" style:font-name-asian="Arial Unicode MS1" style:font-size-asian="10.5pt" style:font-style-asian="normal" style:font-name-complex="Times New Roman" style:font-size-complex="10.5pt" style:language-complex="ar" style:country-complex="SA" style:font-style-complex="normal" style:font-weight-complex="bold"/>
    </style:style>
    <style:style style:name="T63" style:family="text">
      <style:text-properties fo:color="#000000" style:font-name="Century Gothic1" fo:font-size="9pt" fo:language="fr" fo:country="FR" fo:font-style="normal" fo:font-weight="bold" style:letter-kerning="true" style:font-name-asian="Arial Unicode MS1" style:font-size-asian="9pt" style:font-style-asian="normal" style:font-name-complex="Times New Roman" style:font-size-complex="18pt" style:language-complex="ar" style:country-complex="SA" style:font-style-complex="normal" style:font-weight-complex="bold"/>
    </style:style>
    <style:style style:name="T64" style:family="text">
      <style:text-properties fo:color="#000000" style:font-name="Century Gothic1" fo:font-size="9pt" fo:language="fr" fo:country="FR" fo:font-style="italic" fo:font-weight="normal" style:letter-kerning="true" style:font-name-asian="Arial Unicode MS1" style:font-size-asian="9pt" style:font-style-asian="italic" style:font-weight-asian="normal" style:font-name-complex="Times New Roman" style:font-size-complex="18pt" style:language-complex="ar" style:country-complex="SA" style:font-style-complex="italic" style:font-weight-complex="normal"/>
    </style:style>
    <style:style style:name="T65" style:family="text">
      <style:text-properties fo:color="#000000" style:font-name="Century Gothic1" fo:font-size="9pt" fo:language="fr" fo:country="FR" fo:font-style="normal" fo:font-weight="normal" style:letter-kerning="true" style:font-name-asian="Arial Unicode MS1" style:font-size-asian="9pt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Century Gothic" fo:font-size="8pt" fo:language="fr" fo:country="FR" style:letter-kerning="true" style:font-name-asian="Arial Unicode MS1" style:font-size-asian="8pt" style:language-asian="zxx" style:country-asian="none" style:font-name-complex="Century Gothic" style:font-size-complex="8pt" style:language-complex="zxx" style:country-complex="none"/>
    </style:style>
    <style:style style:name="gr1" style:family="graphic">
      <style:graphic-properties draw:stroke="solid" svg:stroke-width="0.009cm" svg:stroke-color="#ffffff" draw:stroke-linejoin="miter" draw:fill="solid" draw:fill-color="#9999cc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x="-0.022cm" draw:shadow-offset-y="0.056cm" draw:shadow-color="#f2f2f2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GÉO <text:s text:c="322"/>6 ème</text:p>
      <text:p text:style-name="P34">THÉME 2 : HABITER</text:p>
      <text:p text:style-name="P34">CONSIGNES / TRAVAIL EN GROUPE</text:p>
      <text:p text:style-name="P17"/>
      <text:p text:style-name="P18">GROUPE N° : </text:p>
      <text:p text:style-name="P18"><text:tab/>&gt; NOMS : </text:p>
      <text:p text:style-name="P18"><text:tab/>&gt; PRÉNOMS :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>RÉFÉRENCES</text:p>
          </table:table-cell>
          <table:table-cell table:style-name="Tableau1.B1" table:number-columns-spanned="2" office:value-type="string">
            <text:p text:style-name="P44">Paysages 1 : <text:s/>…............................................</text:p>
          </table:table-cell>
          <table:covered-table-cell/>
          <table:table-cell table:style-name="Tableau1.D1" table:number-columns-spanned="2" office:value-type="string">
            <text:p text:style-name="P44">Paysages <text:s/>2 : <text:s/>…............................................</text:p>
          </table:table-cell>
          <table:covered-table-cell/>
        </table:table-row>
        <table:table-row>
          <table:table-cell table:style-name="Tableau1.A2" office:value-type="string">
            <text:p text:style-name="P28">N° DES PAGES DANS MANUEL :</text:p>
          </table:table-cell>
          <table:table-cell table:style-name="Tableau1.B2" table:number-columns-spanned="2" office:value-type="string">
            <text:p text:style-name="P45"/>
          </table:table-cell>
          <table:covered-table-cell/>
          <table:table-cell table:style-name="Tableau1.D2" table:number-columns-spanned="2" office:value-type="string">
            <text:p text:style-name="P45"/>
          </table:table-cell>
          <table:covered-table-cell/>
        </table:table-row>
        <table:table-row>
          <table:table-cell table:style-name="Tableau1.A2" office:value-type="string">
            <text:p text:style-name="P28">AUTRES SOURCES INTERESSANTES QUE NOUS AVONS CONSULTÉ : </text:p>
          </table:table-cell>
          <table:table-cell table:style-name="Tableau1.B2" table:number-columns-spanned="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table-cell table:style-name="Tableau1.D2" table:number-columns-spanned="2" office:value-type="string">
            <text:p text:style-name="P45"/>
          </table:table-cell>
          <table:covered-table-cell/>
        </table:table-row>
        <table:table-row>
          <table:table-cell table:style-name="Tableau1.A2" office:value-type="string">
            <text:p text:style-name="P28">DATES DE :</text:p>
          </table:table-cell>
          <table:table-cell table:style-name="Tableau1.B2" office:value-type="string">
            <text:p text:style-name="P46">→ <text:s/>SCHÉMAS VALIDÉS</text:p>
          </table:table-cell>
          <table:table-cell table:style-name="Tableau1.B2" table:number-columns-spanned="2" office:value-type="string">
            <text:p text:style-name="P46">→ <text:s/>DIAPORAMAS RÉALISÉS</text:p>
            <text:p text:style-name="P46"/>
            <text:p text:style-name="P46"/>
          </table:table-cell>
          <table:covered-table-cell/>
          <table:table-cell table:style-name="Tableau1.D2" office:value-type="string">
            <text:p text:style-name="P46">→ <text:s/>PASSAGE À L'ORAL</text:p>
            <text:p text:style-name="P46"/>
          </table:table-cell>
        </table:table-row>
      </table:table>
      <text:p text:style-name="P20"/>
      <text:p text:style-name="P20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4"><text:span text:style-name="T9">CAHIER DE BORD :</text:span><text:span text:style-name="T2"> </text:span></text:p>
            <text:p text:style-name="P25">À CHAQUE FIN DE COURS, PRÉCISER ICI OÙ VOUS EN ÊTES :</text:p>
          </table:table-cell>
          <table:covered-table-cell/>
        </table:table-row>
        <table:table-row>
          <table:table-cell table:style-name="Tableau7.A2" office:value-type="string">
            <text:p text:style-name="P47">DATES : </text:p>
          </table:table-cell>
          <table:table-cell table:style-name="Tableau7.B2" office:value-type="string">
            <text:p text:style-name="P47">POURSUIVRE À PARTIR DE ….. : </text:p>
          </table:table-cell>
        </table:table-row>
        <table:table-row>
          <table:table-cell table:style-name="Tableau7.A3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7.B3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0"/>
      <text:p text:style-name="P20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table:number-columns-spanned="2" office:value-type="string">
            <text:p text:style-name="P73">POURQUOI ? COMMENT ?</text:p>
          </table:table-cell>
          <table:covered-table-cell/>
        </table:table-row>
        <table:table-row>
          <table:table-cell table:style-name="Tableau3.A2" office:value-type="string">
            <text:p text:style-name="P41">OBJECTIFS :</text:p>
          </table:table-cell>
          <table:table-cell table:style-name="Tableau3.B2" office:value-type="string">
            <text:p text:style-name="P21">- <text:span text:style-name="T5">analyser</text:span> et <text:span text:style-name="T5">interpréter</text:span> un paysage</text:p>
            <text:p text:style-name="P30"><text:span text:style-name="T19">= &gt; </text:span><text:span text:style-name="T20">l'analyse s'effectue à travers la réalisation de la </text:span><text:span text:style-name="T19">fiche d'identité du paysage </text:span><text:span text:style-name="T20">et de la réalisation d'un </text:span><text:span text:style-name="T19">croquis.</text:span></text:p>
            <text:p text:style-name="P42"><text:span text:style-name="T21">- </text:span><text:span text:style-name="T5">comprendre</text:span><text:span text:style-name="T21"> et </text:span><text:span text:style-name="T5">comparer</text:span><text:span text:style-name="T21"> deux paysages</text:span></text:p>
            <text:p text:style-name="P31"><text:span text:style-name="T21">- </text:span><text:span text:style-name="T22">apprendre</text:span><text:span text:style-name="T21"> à </text:span><text:span text:style-name="T22">rechercher</text:span><text:span text:style-name="T21"> des </text:span><text:span text:style-name="T22">informations</text:span><text:span text:style-name="T21"> en </text:span><text:span text:style-name="T22">autonomie</text:span><text:span text:style-name="T21">.</text:span></text:p>
            <text:p text:style-name="P31"><text:span text:style-name="T21">- </text:span><text:span text:style-name="T22">intervenir</text:span><text:span text:style-name="T21"> à </text:span><text:span text:style-name="T22">l'oral</text:span><text:span text:style-name="T21"> en groupe.</text:span></text:p>
          </table:table-cell>
        </table:table-row>
        <table:table-row>
          <table:table-cell table:style-name="Tableau3.A2" office:value-type="string">
            <text:p text:style-name="P48">LES COMPÉTENCES</text:p>
          </table:table-cell>
          <table:table-cell table:style-name="Tableau3.B2" office:value-type="string">
            <text:p text:style-name="P43">- <text:span text:style-name="T5">lire</text:span>, <text:span text:style-name="T5">décrire</text:span> et <text:span text:style-name="T5">analyser</text:span> </text:p>
            <text:p text:style-name="P43">- <text:span text:style-name="T5">classer</text:span> et <text:span text:style-name="T5">mettre en relation</text:span> les informations </text:p>
            <text:p text:style-name="P43">- <text:span text:style-name="T5">schématiser</text:span> et <text:span text:style-name="T5">interpréter</text:span> </text:p>
            <text:p text:style-name="P43">- comprendre et utiliser des notions : <text:span text:style-name="T5">paysage</text:span> /<text:span text:style-name="T5">milieu</text:span> / <text:span text:style-name="T5">aménagement</text:span> / <text:span text:style-name="T5">contraintes</text:span> &amp; <text:span text:style-name="T5">atouts /habiter</text:span></text:p>
          </table:table-cell>
        </table:table-row>
        <table:table-row>
          <table:table-cell table:style-name="Tableau3.A2" table:number-rows-spanned="2" office:value-type="string">
            <text:p text:style-name="P48">LES QUESTIONS À SE POSER </text:p>
          </table:table-cell>
          <table:table-cell table:style-name="Tableau3.B4" office:value-type="string">
            <text:p text:style-name="P74">POUR COMPRENDRE UN PAYSAGE :</text:p>
            <text:p text:style-name="P43">- <text:span text:style-name="T5">Où</text:span> se situe ce paysage ?</text:p>
            <text:p text:style-name="P43">- Quels sont les <text:span text:style-name="T5">éléments anthropiques </text:span><text:span text:style-name="T42">(d'origine humaine)</text:span><text:span text:style-name="T41"> &amp; ceux l</text:span><text:span text:style-name="T5">iés au milieu </text:span><text:span text:style-name="T41">(</text:span><text:span text:style-name="T42">éléments du relief, végétation, climat, sol etc.</text:span><text:span text:style-name="T3">) présent dans ce paysage ?</text:span></text:p>
            <text:p text:style-name="P43"><text:span text:style-name="T3">- Quels sont </text:span><text:span text:style-name="T2">les atouts et contraintes qui facilitent ou font obstacle à l'installation de l'Homme ?</text:span></text:p>
            <text:p text:style-name="P43"><text:span text:style-name="T2">- Comment l'Homme s'est appuyé sur ces atouts ? Comment a-t-il contourner les contraintes ?</text:span></text:p>
            <text:p text:style-name="P43"><text:span text:style-name="T3"><text:s/>- Quelle est </text:span><text:span text:style-name="T2">l’histoire </text:span><text:span text:style-name="T3">de ce <text:s/>paysage ? <text:s/>Des </text:span><text:span text:style-name="T2">indices </text:span><text:span text:style-name="T3">témoignent-ils de ce passé ?</text:span></text:p>
            <text:p text:style-name="P43"><text:span text:style-name="T3">- Comment l'homme a </text:span><text:span text:style-name="T2">organisé cet espace pour l'habiter ? </text:span></text:p>
            <text:p text:style-name="P43"><text:span text:style-name="T3">- Quelles sont les </text:span><text:span text:style-name="T2">fonctions </text:span><text:span text:style-name="T3">de ce paysage ? (</text:span><text:span text:style-name="T42">habitat / communication / types d'activités économiques / loisirs etc.</text:span><text:span text:style-name="T3">)</text:span></text:p>
          </table:table-cell>
        </table:table-row>
        <table:table-row>
          <table:covered-table-cell/>
          <table:table-cell table:style-name="Tableau3.B2" office:value-type="string">
            <text:p text:style-name="P74">POUR COMPARER DEUX PAYSAGES :</text:p>
            <text:p text:style-name="P43">- Quelles sont les<text:span text:style-name="T5"> caractéristiques communes</text:span> à ces deux paysages ? </text:p>
            <text:p text:style-name="P43">- Quelles sont les éléments qui les <text:span text:style-name="T5">différencient </text:span><text:s/>? </text:p>
          </table:table-cell>
        </table:table-row>
      </table:table>
      <text:p text:style-name="P20"/>
      <text:p text:style-name="P20"><draw:custom-shape text:anchor-type="char" draw:z-index="0" draw:style-name="gr1" draw:text-style-name="P79" svg:width="19.522cm" svg:height="15.655cm" svg:x="-0.146cm" svg:y="0.046cm"><text:p text:style-name="P77"><text:span text:style-name="T46">CONSIGNES</text:span><text:span text:style-name="T47"> </text:span><text:span text:style-name="T48">:</text:span><text:span text:style-name="T49"> </text:span></text:p><text:p text:style-name="P77"><text:span text:style-name="T49"/></text:p><text:p text:style-name="P78"><text:span text:style-name="T50"/></text:p><text:p text:style-name="P78"><text:span text:style-name="T50">ÉTAPE A : RECHERCHER DES INFORMATIONS , SE DOCUMENTER.</text:span></text:p><text:p text:style-name="P78"><text:span text:style-name="T51"/></text:p><text:p text:style-name="P78"><text:span text:style-name="T51">→ </text:span><text:span text:style-name="T52"><text:s/></text:span><text:span text:style-name="T52">POUR CHAQUE THÈME :</text:span></text:p><text:p text:style-name="P78"><text:span text:style-name="T53"><text:s text:c="5"/></text:span><text:span text:style-name="T53">1) </text:span><text:span text:style-name="T54">SÉLECTIONNER 1 PAYSAGE</text:span><text:span text:style-name="T53"> : c'est ce paysage qu'il vous faudra expliquer à l'oral.</text:span></text:p><text:p text:style-name="P78"><text:span text:style-name="T51"/></text:p><text:p text:style-name="P78"><text:span text:style-name="T51">→ </text:span><text:span text:style-name="T51">TROUVER DES INFORMATIONS POUR CHAQUE THÈME :</text:span></text:p><text:p text:style-name="P78"><text:span text:style-name="T55"><text:s text:c="6"/></text:span><text:span text:style-name="T55">2) lire les</text:span><text:span text:style-name="T56"> pages du MANUEL </text:span><text:span text:style-name="T55">qui peuvent vous être utiles.</text:span></text:p><text:p text:style-name="P78"><text:span text:style-name="T55"><text:s text:c="5"/></text:span><text:span text:style-name="T55">3) rechercher en autonomie des</text:span><text:span text:style-name="T56"> INFORMATIONS COMPLÉMENTAIRES au C.D.I. </text:span><text:span text:style-name="T57">(ressources documentaires puis </text:span><text:span text:style-name="T57"><text:tab/></text:span><text:span text:style-name="T57"> </text:span><text:span text:style-name="T57"><text:tab/></text:span><text:span text:style-name="T57">sur i</text:span><text:span text:style-name="T55">nternet).</text:span></text:p><text:p text:style-name="P78"><text:span text:style-name="T55"><text:s text:c="6"/></text:span><text:span text:style-name="T55">4) </text:span><text:span text:style-name="T58">s</text:span><text:span text:style-name="T55">électionner <text:s/></text:span><text:span text:style-name="T56">2 à 3 documents qui vous serviront à décrire et expliquer vos paysages</text:span><text:span text:style-name="T55">.</text:span></text:p><text:p text:style-name="P78"><text:span text:style-name="T58"><text:s/></text:span><text:span text:style-name="T59"><text:s text:c="3"/></text:span><text:span text:style-name="T59">N.B.</text:span><text:span text:style-name="T58"> : un document doit <text:s/>vous permettre de localiser vos paysages.</text:span></text:p><text:p text:style-name="P78"><text:span text:style-name="T55"/></text:p><text:p text:style-name="P78"><text:span text:style-name="T56">→ </text:span><text:span text:style-name="T56">CRÉER VOTRE SCHÉMA POUR LES 2 PAYSAGES ÉTUDIÉS.</text:span></text:p><text:p text:style-name="P78"><text:span text:style-name="T55"><text:s text:c="7"/></text:span><text:span text:style-name="T55">5) au brouillon, créer et proposer une légende. </text:span></text:p><text:p text:style-name="P78"><text:span text:style-name="T55"><text:s text:c="7"/></text:span><text:span text:style-name="T55">6) une fois les légendes validées, faire un brouillon de vos schémas.</text:span></text:p><text:p text:style-name="P78"><text:span text:style-name="T55"><text:s text:c="7"/></text:span><text:span text:style-name="T55">7) </text:span><text:span text:style-name="T58"><text:s/>une fois les schémas validés, recopiez les au propre.</text:span></text:p><text:p text:style-name="P78"><text:span text:style-name="T58"><text:s/></text:span><text:span text:style-name="T59"><text:s text:c="3"/></text:span><text:span text:style-name="T59">N.B.</text:span><text:span text:style-name="T58"> : les schémas doivent m'être rendus une semaine avant l'exposé afin de les scanner.</text:span></text:p><text:p text:style-name="P78"><text:span text:style-name="T58"/></text:p><text:p text:style-name="P78"><text:span text:style-name="T54">→ </text:span><text:span text:style-name="T54">CRÉER UN PETIT DIAPORAMA AVEC : </text:span></text:p><text:p text:style-name="P78"><text:span text:style-name="T54"><text:s text:c="7"/></text:span><text:span text:style-name="T53">&gt; les paysages étudiés et vos schémas</text:span></text:p><text:p text:style-name="P78"><text:span text:style-name="T53"><text:s text:c="7"/></text:span><text:span text:style-name="T53">&gt; une légende pour chaque document. </text:span></text:p><text:p text:style-name="P78"><text:span text:style-name="T53"><text:s text:c="7"/></text:span><text:span text:style-name="T53">&gt; un petit commentaire pour chaque document</text:span></text:p><text:p text:style-name="P78"><text:span text:style-name="T60">N.B. </text:span><text:span text:style-name="T53"><text:s/>Si vous avez des documents à scanner, ne pas me les demander la veille du passage à l'oral...</text:span></text:p><text:p text:style-name="P78"><text:span text:style-name="T53"><text:s text:c="7"/></text:span></text:p><text:p text:style-name="P78"><text:span text:style-name="T55"><text:s/></text:span></text:p><text:p><text:span text:style-name="T61"/></text:p><text:p text:style-name="P78"><text:span text:style-name="T62">ÉTAPE B : EXPOSÉS À L'ORAL (≈ 10 mn)</text:span></text:p><text:p text:style-name="P78"><text:span text:style-name="T63">→ </text:span><text:span text:style-name="T63">PRÉSENTER VOTRE DIAPORAMA : LE BUT EST DE DÉCRIRE, D'EXPLIQUER COMMENT LES HOMMES HABITENT CE LIEU. <text:s/></text:span></text:p><text:p text:style-name="P78"><text:span text:style-name="T63"><text:s text:c="4"/></text:span></text:p><text:p text:style-name="P78"><text:span text:style-name="T63"/></text:p><text:p text:style-name="P77"><text:span text:style-name="T64">NB.</text:span><text:span text:style-name="T65"> VOIR LA GRILLE D'ÉVALUATION.</text:span></text:p><text:p text:style-name="P78"><text:span text:style-name="T6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>
          <table:table-cell table:style-name="Tableau2.A1" table:number-columns-spanned="4" office:value-type="string">
            <text:p text:style-name="P35"><text:s/>RÉPARTITION DES ÉTUDES DE PAYSAGES ?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9">thèmes</text:p>
          </table:table-cell>
          <table:table-cell table:style-name="Tableau2.B2" office:value-type="string">
            <text:p text:style-name="P19">Groupes :</text:p>
          </table:table-cell>
          <table:table-cell table:style-name="Tableau2.C2" office:value-type="string">
            <text:p text:style-name="P44"/>
          </table:table-cell>
          <table:table-cell table:style-name="Tableau2.D2" office:value-type="string">
            <text:p text:style-name="P44"/>
          </table:table-cell>
        </table:table-row>
        <table:table-row>
          <table:table-cell table:style-name="Tableau2.A3" table:number-rows-spanned="2" office:value-type="string">
            <text:p text:style-name="P27">HABITER LA VILLE </text:p>
          </table:table-cell>
          <table:table-cell table:style-name="Tableau2.B2" table:number-rows-spanned="2" office:value-type="string">
            <text:p text:style-name="P27"/>
          </table:table-cell>
          <table:table-cell table:style-name="Tableau2.C3" office:value-type="string">
            <text:p text:style-name="P54">… dans un <text:span text:style-name="T5">pays</text:span> dit «<text:span text:style-name="T5"> pauvre </text:span>» et en « <text:span text:style-name="T5">voie de développement</text:span> »</text:p>
          </table:table-cell>
          <table:table-cell table:style-name="Tableau2.D3" office:value-type="string">
            <text:p text:style-name="P54">… dans un <text:span text:style-name="T5">pays</text:span> <text:span text:style-name="T41">dit</text:span> «<text:span text:style-name="T5"> riche </text:span>» et «<text:span text:style-name="T5">développé </text:span>»</text:p>
          </table:table-cell>
        </table:table-row>
        <table:table-row>
          <table:covered-table-cell/>
          <table:covered-table-cell/>
          <table:table-cell table:style-name="Tableau2.A2" office:value-type="string">
            <text:p text:style-name="P45">→ </text:p>
            <text:p text:style-name="P45"/>
            <text:p text:style-name="P45">→ </text:p>
          </table:table-cell>
          <table:table-cell table:style-name="Tableau2.D4" office:value-type="string">
            <text:p text:style-name="P45">→ </text:p>
            <text:p text:style-name="P45"/>
            <text:p text:style-name="P45">→ </text:p>
          </table:table-cell>
        </table:table-row>
        <table:table-row>
          <table:table-cell table:style-name="Tableau2.A3" office:value-type="string">
            <text:h text:style-name="P76" text:outline-level="2">HABITER LE MONDE RURAL</text:h>
          </table:table-cell>
          <table:table-cell table:style-name="Tableau2.B2" office:value-type="string">
            <text:p text:style-name="P28"/>
          </table:table-cell>
          <table:table-cell table:style-name="Tableau2.A2" office:value-type="string">
            <text:p text:style-name="P45">→ </text:p>
            <text:p text:style-name="P45"/>
            <text:p text:style-name="P45">→ </text:p>
          </table:table-cell>
          <table:table-cell table:style-name="Tableau2.D4" office:value-type="string">
            <text:p text:style-name="P45">→ </text:p>
            <text:p text:style-name="P45"/>
            <text:p text:style-name="P45">→ </text:p>
          </table:table-cell>
        </table:table-row>
        <table:table-row>
          <table:table-cell table:style-name="Tableau2.A3" table:number-rows-spanned="2" office:value-type="string">
            <text:p text:style-name="P27">HABITER LES LITTORAUX</text:p>
          </table:table-cell>
          <table:table-cell table:style-name="Tableau2.B2" table:number-rows-spanned="2" office:value-type="string">
            <text:p text:style-name="P28"/>
          </table:table-cell>
          <table:table-cell table:style-name="Tableau2.D4" table:number-columns-spanned="2" office:value-type="string">
            <text:p text:style-name="P75">Choisir un paysage de littoral industrialo-portuaire et un littoral touristique</text:p>
          </table:table-cell>
          <table:covered-table-cell/>
        </table:table-row>
        <table:table-row>
          <table:covered-table-cell/>
          <table:covered-table-cell/>
          <table:table-cell table:style-name="Tableau2.A2" office:value-type="string">
            <text:p text:style-name="P45">→ </text:p>
            <text:p text:style-name="P45"/>
            <text:p text:style-name="P45">→ </text:p>
          </table:table-cell>
          <table:table-cell table:style-name="Tableau2.D4" office:value-type="string">
            <text:p text:style-name="P45">→ </text:p>
            <text:p text:style-name="P45"/>
            <text:p text:style-name="P45">→ </text:p>
          </table:table-cell>
        </table:table-row>
        <table:table-row>
          <table:table-cell table:style-name="Tableau2.A3" table:number-rows-spanned="2" office:value-type="string">
            <text:p text:style-name="P27">HABITER DES ESPACES A FORTES CONTRAINTES</text:p>
          </table:table-cell>
          <table:table-cell table:style-name="Tableau2.B2" table:number-rows-spanned="2" office:value-type="string">
            <text:p text:style-name="P28"/>
          </table:table-cell>
          <table:table-cell table:style-name="Tableau2.D4" table:number-columns-spanned="2" office:value-type="string">
            <text:p text:style-name="P75">Choisir <text:s/>2 paysages parmi ces catégories :  un<text:span text:style-name="T5"> désert chaud </text:span>/  un <text:span text:style-name="T5">désert froid </text:span>/  une <text:span text:style-name="T5">haute <text:s/>montagne</text:span> /  une <text:span text:style-name="T5">île</text:span> <text:s/>/ une zone soumise aux risques naturels (séisme, éruption volcanisme, etc.)</text:p>
          </table:table-cell>
          <table:covered-table-cell/>
        </table:table-row>
        <table:table-row>
          <table:covered-table-cell/>
          <table:covered-table-cell/>
          <table:table-cell table:style-name="Tableau2.A2" office:value-type="string">
            <text:p text:style-name="P45">→ </text:p>
            <text:p text:style-name="P45"/>
            <text:p text:style-name="P45">→ </text:p>
          </table:table-cell>
          <table:table-cell table:style-name="Tableau2.D4" office:value-type="string">
            <text:p text:style-name="P45">→ </text:p>
            <text:p text:style-name="P45"/>
            <text:p text:style-name="P45">→ </text:p>
          </table:table-cell>
        </table:table-row>
      </table:table>
      <text:p text:style-name="P22"/>
      <text:p text:style-name="P22"/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35"><text:s/>RÉPARTITION DES ÉTUDES DE PAYSAGES ?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9">thèmes</text:p>
          </table:table-cell>
          <table:table-cell table:style-name="Tableau4.B2" office:value-type="string">
            <text:p text:style-name="P19">Groupes :</text:p>
          </table:table-cell>
          <table:table-cell table:style-name="Tableau4.C2" office:value-type="string">
            <text:p text:style-name="P44"/>
          </table:table-cell>
          <table:table-cell table:style-name="Tableau4.D2" office:value-type="string">
            <text:p text:style-name="P44"/>
          </table:table-cell>
        </table:table-row>
        <table:table-row>
          <table:table-cell table:style-name="Tableau4.A3" table:number-rows-spanned="2" office:value-type="string">
            <text:p text:style-name="P27">HABITER LA VILLE </text:p>
          </table:table-cell>
          <table:table-cell table:style-name="Tableau4.B2" table:number-rows-spanned="2" office:value-type="string">
            <text:p text:style-name="P27"/>
          </table:table-cell>
          <table:table-cell table:style-name="Tableau4.C3" office:value-type="string">
            <text:p text:style-name="P54">… dans un <text:span text:style-name="T5">pays</text:span> dit «<text:span text:style-name="T5"> pauvre </text:span>» et en « <text:span text:style-name="T5">voie de développement</text:span> »</text:p>
          </table:table-cell>
          <table:table-cell table:style-name="Tableau4.D3" office:value-type="string">
            <text:p text:style-name="P54">… dans un <text:span text:style-name="T5">pays</text:span> <text:span text:style-name="T41">dit</text:span> «<text:span text:style-name="T5"> riche </text:span>» et «<text:span text:style-name="T5">développé </text:span>»</text:p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45">→ </text:p>
            <text:p text:style-name="P45"/>
            <text:p text:style-name="P45">→ </text:p>
          </table:table-cell>
          <table:table-cell table:style-name="Tableau4.D4" office:value-type="string">
            <text:p text:style-name="P45">→ </text:p>
            <text:p text:style-name="P45"/>
            <text:p text:style-name="P45">→ </text:p>
          </table:table-cell>
        </table:table-row>
        <table:table-row>
          <table:table-cell table:style-name="Tableau4.A3" office:value-type="string">
            <text:h text:style-name="P76" text:outline-level="2">HABITER LE MONDE RURAL</text:h>
          </table:table-cell>
          <table:table-cell table:style-name="Tableau4.B2" office:value-type="string">
            <text:p text:style-name="P28"/>
          </table:table-cell>
          <table:table-cell table:style-name="Tableau4.A2" office:value-type="string">
            <text:p text:style-name="P45">→ </text:p>
            <text:p text:style-name="P45"/>
            <text:p text:style-name="P45">→ </text:p>
          </table:table-cell>
          <table:table-cell table:style-name="Tableau4.D4" office:value-type="string">
            <text:p text:style-name="P45">→ </text:p>
            <text:p text:style-name="P45"/>
            <text:p text:style-name="P45">→ </text:p>
          </table:table-cell>
        </table:table-row>
        <table:table-row>
          <table:table-cell table:style-name="Tableau4.A3" table:number-rows-spanned="2" office:value-type="string">
            <text:p text:style-name="P27">HABITER LES LITTORAUX</text:p>
          </table:table-cell>
          <table:table-cell table:style-name="Tableau4.B2" table:number-rows-spanned="2" office:value-type="string">
            <text:p text:style-name="P28"/>
          </table:table-cell>
          <table:table-cell table:style-name="Tableau4.D4" table:number-columns-spanned="2" office:value-type="string">
            <text:p text:style-name="P75">Choisir un paysage de littoral industrialo-portuaire et un littoral touristique</text:p>
          </table:table-cell>
          <table:covered-table-cell/>
        </table:table-row>
        <table:table-row>
          <table:covered-table-cell/>
          <table:covered-table-cell/>
          <table:table-cell table:style-name="Tableau4.A2" office:value-type="string">
            <text:p text:style-name="P45">→ </text:p>
            <text:p text:style-name="P45"/>
            <text:p text:style-name="P45">→ </text:p>
          </table:table-cell>
          <table:table-cell table:style-name="Tableau4.D4" office:value-type="string">
            <text:p text:style-name="P45">→ </text:p>
            <text:p text:style-name="P45"/>
            <text:p text:style-name="P45">→ </text:p>
          </table:table-cell>
        </table:table-row>
        <table:table-row>
          <table:table-cell table:style-name="Tableau4.A3" table:number-rows-spanned="2" office:value-type="string">
            <text:p text:style-name="P27">HABITER DES ESPACES A FORTES CONTRAINTES</text:p>
          </table:table-cell>
          <table:table-cell table:style-name="Tableau4.B2" table:number-rows-spanned="2" office:value-type="string">
            <text:p text:style-name="P28"/>
          </table:table-cell>
          <table:table-cell table:style-name="Tableau4.D4" table:number-columns-spanned="2" office:value-type="string">
            <text:p text:style-name="P75">Choisir <text:s/>2 paysages parmi ces catégories :  un<text:span text:style-name="T5"> désert chaud </text:span>/  un <text:span text:style-name="T5">désert froid </text:span>/  une <text:span text:style-name="T5">haute <text:s/>montagne</text:span> /  une <text:span text:style-name="T5">île</text:span> <text:s/>/ une zone soumise aux risques naturels (séisme, éruption volcanisme, etc.)</text:p>
          </table:table-cell>
          <table:covered-table-cell/>
        </table:table-row>
        <table:table-row>
          <table:covered-table-cell/>
          <table:covered-table-cell/>
          <table:table-cell table:style-name="Tableau4.A2" office:value-type="string">
            <text:p text:style-name="P45">→ </text:p>
            <text:p text:style-name="P45"/>
            <text:p text:style-name="P45">→ </text:p>
          </table:table-cell>
          <table:table-cell table:style-name="Tableau4.D4" office:value-type="string">
            <text:p text:style-name="P45">→ </text:p>
            <text:p text:style-name="P45"/>
            <text:p text:style-name="P45">→ 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6" office:value-type="string">
            <text:p text:style-name="P36"><text:span text:style-name="T24">CARTE D'IDENTITÉ D'UN PAYSAGE : <text:s/></text:span><text:span text:style-name="T45"><text:s/>…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57">Continent : <text:s/></text:p>
          </table:table-cell>
          <table:covered-table-cell/>
          <table:covered-table-cell/>
          <table:covered-table-cell/>
          <table:table-cell table:style-name="Tableau5.E2" table:number-columns-spanned="2" office:value-type="string">
            <text:p text:style-name="P57">Pays :</text:p>
          </table:table-cell>
          <table:covered-table-cell/>
        </table:table-row>
        <table:table-row table:style-name="Tableau5.1">
          <table:table-cell table:style-name="Tableau5.A3" table:number-rows-spanned="13" office:value-type="string">
            <text:p text:style-name="P62"/>
            <text:p text:style-name="P61"/>
            <text:p text:style-name="P63"/>
            <text:p text:style-name="P67"><text:span text:style-name="T34">CARACTÉRISTIQUES</text:span><text:span text:style-name="T35"> paysagères et générales : 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><draw:g text:anchor-type="char" draw:z-index="1" draw:style-name="gr2"><draw:frame draw:style-name="gr3" draw:text-style-name="P80" svg:width="2.386cm" svg:height="0.692cm" svg:x="0.933cm" svg:y="0.034cm"><draw:text-box><text:p text:style-name="P80"><text:span text:style-name="T66">Données à remplir</text:span></text:p></draw:text-box></draw:frame><draw:custom-shape draw:style-name="gr4" draw:text-style-name="P79" svg:width="0.66cm" svg:height="0.306cm" svg:x="0.145cm" svg:y="0.173cm"><text:p/><draw:enhanced-geometry svg:viewBox="0 0 21600 21600" draw:type="rectangle" draw:enhanced-path="M 0 0 L 21600 0 21600 21600 0 21600 0 0 Z N"/></draw:custom-shape></draw:g></text:p>
            <text:p text:style-name="P68"/>
            <text:p text:style-name="P61">* à une échelle régionale ou nationale ; informations à reporter que si utiles pour votre analyse.</text:p>
          </table:table-cell>
          <table:table-cell table:style-name="Tableau5.E2" table:number-columns-spanned="5" office:value-type="string">
            <text:p text:style-name="P57">RELIEF dominant : 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covered-table-cell/>
          <table:table-cell table:style-name="Tableau5.B4" table:number-rows-spanned="4" office:value-type="string">
            <text:p text:style-name="P59">domaine</text:p>
            <text:p text:style-name="P58">CLIMATIQUE :</text:p>
          </table:table-cell>
          <table:table-cell table:style-name="Tableau5.E2" table:number-columns-spanned="4" office:value-type="string">
            <text:p text:style-name="P57">LOCALISATION : <text:s/></text:p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</table:table-row>
        <table:table-row table:style-name="Tableau5.1">
          <table:covered-table-cell/>
          <table:covered-table-cell/>
          <table:table-cell table:style-name="Tableau5.E2" table:number-columns-spanned="4" office:value-type="string">
            <text:p text:style-name="P57">TEMPÉRATURES :</text:p>
            <text:p text:style-name="P51"><text:span text:style-name="T5">été : <text:s text:c="53"/>hiver : </text:span></text:p>
          </table:table-cell>
          <table:covered-table-cell/>
          <table:covered-table-cell/>
          <table:covered-table-cell/>
        </table:table-row>
        <table:table-row table:style-name="Tableau5.6">
          <table:covered-table-cell/>
          <table:covered-table-cell/>
          <table:table-cell table:style-name="Tableau5.E2" table:number-columns-spanned="4" office:value-type="string">
            <text:p text:style-name="P57">PRÉCIPITATIONS : </text:p>
            <text:p text:style-name="P51"><text:span text:style-name="T5">été : <text:s text:c="54"/>hiver : </text:span></text:p>
          </table:table-cell>
          <table:covered-table-cell/>
          <table:covered-table-cell/>
          <table:covered-table-cell/>
        </table:table-row>
        <table:table-row table:style-name="Tableau5.1">
          <table:covered-table-cell/>
          <table:covered-table-cell/>
          <table:table-cell table:style-name="Tableau5.E2" table:number-columns-spanned="4" office:value-type="string">
            <text:p text:style-name="P57">SPÉCIFICITÉS : </text:p>
            <text:p text:style-name="P57"/>
            <text:p text:style-name="P57"/>
          </table:table-cell>
          <table:covered-table-cell/>
          <table:covered-table-cell/>
          <table:covered-table-cell/>
        </table:table-row>
        <table:table-row table:style-name="Tableau5.1">
          <table:covered-table-cell/>
          <table:table-cell table:style-name="Tableau5.B8" table:number-columns-spanned="2" office:value-type="string">
            <text:p text:style-name="P72"><text:span text:style-name="T6"><text:s/></text:span><text:span text:style-name="T23">CARACTÉRISTIQUES :</text:span></text:p>
          </table:table-cell>
          <table:covered-table-cell/>
          <table:table-cell table:style-name="Tableau5.B8" table:number-columns-spanned="2" office:value-type="string">
            <text:p text:style-name="P70">DU PAYSAGE</text:p>
          </table:table-cell>
          <table:covered-table-cell/>
          <table:table-cell table:style-name="Tableau5.F8" office:value-type="string">
            <text:p text:style-name="P70">MISES EN PERSPECTIVE</text:p>
            <text:p text:style-name="P71">choix de l'échelle : locale / <text:s/>régionale nationale / continentale / mondiale</text:p>
          </table:table-cell>
        </table:table-row>
        <table:table-row table:style-name="Tableau5.9">
          <table:covered-table-cell/>
          <table:table-cell table:style-name="Tableau5.B9" table:number-rows-spanned="2" table:number-columns-spanned="2" office:value-type="string">
            <text:p text:style-name="P55">VÉGÉTATION :</text:p>
          </table:table-cell>
          <table:covered-table-cell/>
          <table:table-cell table:style-name="Tableau5.D9" table:number-columns-spanned="3" office:value-type="string">
            <text:p text:style-name="P55">DEGRÉ D'INTERVENTION ANTHROPIQUE <text:span text:style-name="T31">( = DES HOMMES)</text:span><text:span text:style-name="T32"> </text:span></text:p>
            <text:p text:style-name="P64">++ <text:s/>/ + / <text:s/>- <text:s/>/ --</text:p>
            <text:p text:style-name="P55">VÉGÉTATION ET PAYSAGES DÉGRADÉS :</text:p>
            <text:p text:style-name="P64">++ <text:s/>/ + / <text:s/>- <text:s/>/ --</text:p>
            <text:p text:style-name="P55">FONCTIONS DE CE PAYSAGE ?</text:p>
            <text:p text:style-name="P55">fonction : </text:p>
            <text:p text:style-name="P56">habiter / exploiter / échanger / protéger</text:p>
            <text:p text:style-name="P55">ACTIVITÉ ÉCONOMIQUE PRINCIPALE : </text:p>
            <text:p text:style-name="P56">secteur 1 (agriculture) / 2 (industrie) / 3 &amp; 4(services)</text:p>
            <text:p text:style-name="P55"/>
          </table:table-cell>
          <table:covered-table-cell/>
          <table:covered-table-cell/>
        </table:table-row>
        <table:table-row table:style-name="Tableau5.10">
          <table:covered-table-cell/>
          <table:covered-table-cell/>
          <table:covered-table-cell/>
          <table:table-cell table:style-name="Tableau5.B4" table:number-columns-spanned="2" office:value-type="string">
            <text:p text:style-name="P60">Lisible sur le paysage</text:p>
          </table:table-cell>
          <table:covered-table-cell/>
          <table:table-cell table:style-name="Tableau5.E2" office:value-type="string">
            <text:p text:style-name="P60">Milieu globalement préservé ? dégradé? </text:p>
          </table:table-cell>
        </table:table-row>
        <table:table-row table:style-name="Tableau5.1">
          <table:covered-table-cell/>
          <table:table-cell table:style-name="Tableau5.A2" table:number-columns-spanned="2" office:value-type="string">
            <text:p text:style-name="P55">DENSITÉ DE POPULATION :</text:p>
            <text:p text:style-name="P65">(foyer de population <text:s/>→ <text:s/>désert humain)</text:p>
            <text:p text:style-name="P52"><text:span text:style-name="T33"><text:s/></text:span>++ <text:s/>/ + / <text:s/>- <text:s/>/ --<text:span text:style-name="T33"> </text:span></text:p>
          </table:table-cell>
          <table:covered-table-cell/>
          <table:table-cell table:style-name="Tableau5.A2" table:number-columns-spanned="2" office:value-type="string">
            <text:p text:style-name="P66"/>
          </table:table-cell>
          <table:covered-table-cell/>
          <table:table-cell table:style-name="Tableau5.F11" office:value-type="string">
            <text:p text:style-name="P65">(foyer de population <text:s/>→ <text:s/>désert humain)</text:p>
            <text:p text:style-name="P65"/>
            <text:p text:style-name="P64"><text:s/>++ <text:s/>/ + / <text:s/>- <text:s/>/ -- </text:p>
          </table:table-cell>
        </table:table-row>
        <table:table-row table:style-name="Tableau5.1">
          <table:covered-table-cell/>
          <table:table-cell table:style-name="Tableau5.A2" table:number-columns-spanned="2" office:value-type="string">
            <text:p text:style-name="P49">CROISSANCE DÉMOGRAPHIQUE*:</text:p>
            <text:p text:style-name="P53"><text:s/>++ <text:s/>/ + / <text:s/>- <text:s/>/ -- </text:p>
          </table:table-cell>
          <table:covered-table-cell/>
          <table:table-cell table:style-name="Tableau5.A2" table:number-columns-spanned="2" office:value-type="string">
            <text:p text:style-name="P66"/>
          </table:table-cell>
          <table:covered-table-cell/>
          <table:table-cell table:style-name="Tableau5.F11" office:value-type="string">
            <text:p text:style-name="P52"><text:s/>++ <text:s/>/ + / <text:s/>- <text:s/>/ -- </text:p>
          </table:table-cell>
        </table:table-row>
        <table:table-row table:style-name="Tableau5.13">
          <table:covered-table-cell/>
          <table:table-cell table:style-name="Tableau5.A2" table:number-columns-spanned="2" office:value-type="string">
            <text:p text:style-name="P55">RICHESSE (PIB)*: </text:p>
            <text:p text:style-name="P53">++ <text:s/>/ + / <text:s/>- <text:s/>/ --</text:p>
          </table:table-cell>
          <table:covered-table-cell/>
          <table:table-cell table:style-name="Tableau5.A2" table:number-columns-spanned="2" office:value-type="string">
            <text:p text:style-name="P66"/>
          </table:table-cell>
          <table:covered-table-cell/>
          <table:table-cell table:style-name="Tableau5.F11" office:value-type="string">
            <text:p text:style-name="P69">(/échelle régionale ou nationale)</text:p>
            <text:p text:style-name="P69"/>
            <text:p text:style-name="P52"><text:s/>++ <text:s/>/ + / <text:s/>- <text:s/>/ -- </text:p>
          </table:table-cell>
        </table:table-row>
        <table:table-row table:style-name="Tableau5.13">
          <table:covered-table-cell/>
          <table:table-cell table:style-name="Tableau5.A2" table:number-columns-spanned="2" office:value-type="string">
            <text:p text:style-name="P55">DÉVELOPPEMENT (IDH):*</text:p>
            <text:p text:style-name="P53">++ <text:s/>/ + / <text:s/>- <text:s/>/ --</text:p>
          </table:table-cell>
          <table:covered-table-cell/>
          <table:table-cell table:style-name="Tableau5.A2" table:number-columns-spanned="2" office:value-type="string">
            <text:p text:style-name="P66"/>
          </table:table-cell>
          <table:covered-table-cell/>
          <table:table-cell table:style-name="Tableau5.F11" office:value-type="string">
            <text:p text:style-name="P69">(/échelle régionale ou nationale)</text:p>
            <text:p text:style-name="P69"/>
            <text:p text:style-name="P52"><text:s/>++ <text:s/>/ + / <text:s/>- <text:s/>/ -- </text:p>
          </table:table-cell>
        </table:table-row>
        <table:table-row table:style-name="Tableau5.13">
          <table:covered-table-cell/>
          <table:table-cell table:style-name="Tableau5.B4" table:number-columns-spanned="2" office:value-type="string">
            <text:p text:style-name="P55">AUTRES</text:p>
          </table:table-cell>
          <table:covered-table-cell/>
          <table:table-cell table:style-name="Tableau5.A2" table:number-columns-spanned="2" office:value-type="string">
            <text:p text:style-name="P66"/>
          </table:table-cell>
          <table:covered-table-cell/>
          <table:table-cell table:style-name="Tableau5.E2" office:value-type="string">
            <text:p text:style-name="P69">(sur-équipement ou sous-équipement local ?)</text:p>
            <text:p text:style-name="P69"/>
            <text:p text:style-name="P69"/>
          </table:table-cell>
        </table:table-row>
      </table:table>
      <text:p text:style-name="P29"/>
      <text:p text:style-name="P32">AUTRES INFORM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CenturyGothic" svg:font-family="CenturyGothic" style:font-family-generic="swiss"/>
    <style:font-face style:name="Calibri1" svg:font-family="Calibri" style:font-pitch="variable"/>
    <style:font-face style:name="Century Gothic1" svg:font-family="'Century Gothic'" style:font-pitch="variable"/>
    <style:font-face style:name="Tahoma4" svg:font-family="Tahoma" style:font-pitch="variable"/>
    <style:font-face style:name="Times New Roman1" svg:font-family="'Times New Roman'" style:font-pitch="variable"/>
    <style:font-face style:name="Arial Unicode MS2" svg:font-family="'Arial Unicode MS'" style:font-family-generic="roman" style:font-pitch="variable"/>
    <style:font-face style:name="Batang" svg:font-family="Batang, ??" style:font-family-generic="roman" style:font-pitch="variable"/>
    <style:font-face style:name="Batang2" svg:font-family="Batang, 바탕" style:font-family-generic="roman" style:font-pitch="variable"/>
    <style:font-face style:name="Calibri2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atang1" svg:font-family="Batang, ??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8-10-30T19:39:25</meta:creation-date>
    <dc:date>2011-04-10T17:43:52</dc:date>
    <meta:editing-cycles>22</meta:editing-cycles>
    <meta:editing-duration>PT02H37M56S</meta:editing-duration>
    <dc:creator>N Moitel</dc:creator>
    <meta:printed-by>N MOITEL</meta:printed-by>
    <meta:print-date>2009-11-09T14:56:11.09</meta:print-date>
    <meta:document-statistic meta:table-count="6" meta:image-count="0" meta:object-count="0" meta:page-count="4" meta:paragraph-count="146" meta:word-count="765" meta:character-count="4722"/>
    <meta:user-defined meta:name="Info 1"/>
    <meta:user-defined meta:name="Info 2"/>
    <meta:user-defined meta:name="Info 3"/>
    <meta:user-defined meta:name="Info 4"/>
  </office:meta>
</office:document-meta>
</file>