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68cm" table:align="margins"/>
    </style:style>
    <style:style style:name="Tableau1.A" style:family="table-column">
      <style:table-column-properties style:column-width="1.194cm" style:rel-column-width="677*"/>
    </style:style>
    <style:style style:name="Tableau1.B" style:family="table-column">
      <style:table-column-properties style:column-width="4.561cm" style:rel-column-width="2586*"/>
    </style:style>
    <style:style style:name="Tableau1.C" style:family="table-column">
      <style:table-column-properties style:column-width="2.182cm" style:rel-column-width="1237*"/>
    </style:style>
    <style:style style:name="Tableau1.D" style:family="table-column">
      <style:table-column-properties style:column-width="2.15cm" style:rel-column-width="1219*"/>
    </style:style>
    <style:style style:name="Tableau1.F" style:family="table-column">
      <style:table-column-properties style:column-width="1.545cm" style:rel-column-width="876*"/>
    </style:style>
    <style:style style:name="Tableau1.G" style:family="table-column">
      <style:table-column-properties style:column-width="1.819cm" style:rel-column-width="1031*"/>
    </style:style>
    <style:style style:name="Tableau1.H" style:family="table-column">
      <style:table-column-properties style:column-width="1.739cm" style:rel-column-width="986*"/>
    </style:style>
    <style:style style:name="Tableau1.I" style:family="table-column">
      <style:table-column-properties style:column-width="1.995cm" style:rel-column-width="1131*"/>
    </style:style>
    <style:style style:name="Tableau1.A1" style:family="table-cell">
      <style:table-cell-properties style:vertical-align="middle" fo:background-color="#333333" fo:padding="0.097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Tableau1.A2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style:vertical-align="middle" fo:background-color="#cccc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C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G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I4" style:family="table-cell">
      <style:table-cell-properties fo:background-color="#e6e6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A7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1.C7" style:family="table-cell">
      <style:table-cell-properties fo:background-color="#e6e6e6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eau1.F7" style:family="table-cell">
      <style:table-cell-properties fo:background-color="#e6e6e6" fo:padding="0cm" fo:border="0.035cm solid #000000">
        <style:background-image/>
      </style:table-cell-properties>
    </style:style>
    <style:style style:name="Tableau1.G7" style:family="table-cell">
      <style:table-cell-properties fo:background-color="transparent" fo:padding="0cm" fo:border="none">
        <style:background-image/>
      </style:table-cell-properties>
    </style:style>
    <style:style style:name="Tableau1.H7" style:family="table-cell">
      <style:table-cell-properties fo:background-color="#b3b3b3" fo:padding="0cm" fo:border="none">
        <style:background-image/>
      </style:table-cell-properties>
    </style:style>
    <style:style style:name="Tableau2" style:family="table">
      <style:table-properties style:width="19.375cm" fo:margin-left="0cm" fo:margin-right="-0.007cm" table:align="margins" style:writing-mode="lr-tb"/>
    </style:style>
    <style:style style:name="Tableau2.A" style:family="table-column">
      <style:table-column-properties style:column-width="2.168cm" style:rel-column-width="7332*"/>
    </style:style>
    <style:style style:name="Tableau2.B" style:family="table-column">
      <style:table-column-properties style:column-width="6.664cm" style:rel-column-width="22541*"/>
    </style:style>
    <style:style style:name="Tableau2.C" style:family="table-column">
      <style:table-column-properties style:column-width="1.635cm" style:rel-column-width="5530*"/>
    </style:style>
    <style:style style:name="Tableau2.D" style:family="table-column">
      <style:table-column-properties style:column-width="0.653cm" style:rel-column-width="2207*"/>
    </style:style>
    <style:style style:name="Tableau2.E" style:family="table-column">
      <style:table-column-properties style:column-width="1.012cm" style:rel-column-width="3424*"/>
    </style:style>
    <style:style style:name="Tableau2.F" style:family="table-column">
      <style:table-column-properties style:column-width="0.63cm" style:rel-column-width="2130*"/>
    </style:style>
    <style:style style:name="Tableau2.G" style:family="table-column">
      <style:table-column-properties style:column-width="1.221cm" style:rel-column-width="4128*"/>
    </style:style>
    <style:style style:name="Tableau2.H" style:family="table-column">
      <style:table-column-properties style:column-width="1.138cm" style:rel-column-width="3848*"/>
    </style:style>
    <style:style style:name="Tableau2.I" style:family="table-column">
      <style:table-column-properties style:column-width="1.03cm" style:rel-column-width="3484*"/>
    </style:style>
    <style:style style:name="Tableau2.J" style:family="table-column">
      <style:table-column-properties style:column-width="1cm" style:rel-column-width="3382*"/>
    </style:style>
    <style:style style:name="Tableau2.K" style:family="table-column">
      <style:table-column-properties style:column-width="1.155cm" style:rel-column-width="3907*"/>
    </style:style>
    <style:style style:name="Tableau2.L" style:family="table-column">
      <style:table-column-properties style:column-width="1.071cm" style:rel-column-width="362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J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G3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L3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A4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B4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4" style:family="table-cell" style:data-style-name="N0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J4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L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7" style:family="table-row">
      <style:table-row-properties style:min-row-height="0.575cm" style:keep-together="true" fo:keep-together="auto"/>
    </style:style>
    <style:style style:name="Tableau2.F14" style:family="table-cell" style:data-style-name="N0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15" style:family="table-row">
      <style:table-row-properties style:min-row-height="0.968cm" style:keep-together="true" fo:keep-together="auto"/>
    </style:style>
    <style:style style:name="Tableau2.F15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16" style:family="table-row">
      <style:table-row-properties style:min-row-height="1.007cm" style:keep-together="true" fo:keep-together="auto"/>
    </style:style>
    <style:style style:name="Tableau2.A17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E18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C19" style:family="table-cell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G19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375cm" fo:margin-left="0cm" fo:margin-right="-0.007cm" table:align="margins" style:writing-mode="lr-tb"/>
    </style:style>
    <style:style style:name="Tableau3.A" style:family="table-column">
      <style:table-column-properties style:column-width="2.168cm" style:rel-column-width="7332*"/>
    </style:style>
    <style:style style:name="Tableau3.B" style:family="table-column">
      <style:table-column-properties style:column-width="6.664cm" style:rel-column-width="22541*"/>
    </style:style>
    <style:style style:name="Tableau3.C" style:family="table-column">
      <style:table-column-properties style:column-width="1.635cm" style:rel-column-width="5530*"/>
    </style:style>
    <style:style style:name="Tableau3.D" style:family="table-column">
      <style:table-column-properties style:column-width="0.653cm" style:rel-column-width="2207*"/>
    </style:style>
    <style:style style:name="Tableau3.E" style:family="table-column">
      <style:table-column-properties style:column-width="1.012cm" style:rel-column-width="3424*"/>
    </style:style>
    <style:style style:name="Tableau3.F" style:family="table-column">
      <style:table-column-properties style:column-width="0.63cm" style:rel-column-width="2130*"/>
    </style:style>
    <style:style style:name="Tableau3.G" style:family="table-column">
      <style:table-column-properties style:column-width="1.221cm" style:rel-column-width="4128*"/>
    </style:style>
    <style:style style:name="Tableau3.H" style:family="table-column">
      <style:table-column-properties style:column-width="1.27cm" style:rel-column-width="4295*"/>
    </style:style>
    <style:style style:name="Tableau3.I" style:family="table-column">
      <style:table-column-properties style:column-width="1.169cm" style:rel-column-width="3955*"/>
    </style:style>
    <style:style style:name="Tableau3.J" style:family="table-column">
      <style:table-column-properties style:column-width="0.908cm" style:rel-column-width="3072*"/>
    </style:style>
    <style:style style:name="Tableau3.K" style:family="table-column">
      <style:table-column-properties style:column-width="0.975cm" style:rel-column-width="3299*"/>
    </style:style>
    <style:style style:name="Tableau3.L" style:family="table-column">
      <style:table-column-properties style:column-width="1.071cm" style:rel-column-width="362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J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G3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L3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F4" style:family="table-cell" style:data-style-name="N0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J4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L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7" style:family="table-row">
      <style:table-row-properties style:min-row-height="0.575cm" style:keep-together="true" fo:keep-together="auto"/>
    </style:style>
    <style:style style:name="Tableau3.F14" style:family="table-cell" style:data-style-name="N0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15" style:family="table-row">
      <style:table-row-properties style:min-row-height="0.968cm" style:keep-together="true" fo:keep-together="auto"/>
    </style:style>
    <style:style style:name="Tableau3.F15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16" style:family="table-row">
      <style:table-row-properties style:min-row-height="1.007cm" style:keep-together="true" fo:keep-together="auto"/>
    </style:style>
    <style:style style:name="Tableau3.A17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E18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C19" style:family="table-cell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G19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e6e6e6" style:font-name="Arial" fo:font-size="15pt" fo:font-weight="bold" fo:background-color="transparent" style:font-size-asian="15pt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e6e6e6" style:font-name="Arial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e6e6e6" style:font-name="Arial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e6e6e6" style:font-name="Arial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 fo:background-color="#000000" style:snap-to-layout-grid="false">
        <style:background-image/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fo:background-color="#000000" style:snap-to-layout-grid="false">
        <style:background-image/>
      </style:paragraph-properties>
      <style:text-properties fo:color="#ffffff" style:font-name="Arial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fo:background-color="#b3b3b3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fo:background-color="transparent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fo:background-color="transparent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5pt" fo:font-weight="bold" fo:background-color="#b3b3b3" style:font-size-asian="15pt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50pt" fo:font-weight="bold" fo:background-color="transparent" style:font-size-asian="150pt" style:font-weight-asian="bold" style:font-size-complex="15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background-color="#e6e6e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e6e6e6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background-color="#ffffff" fo:padding="0.049cm" fo:border="0.035cm solid #000000" style:shadow="none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left="0.06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left="0.06cm" fo:margin-right="-0.004cm" fo:text-align="start" style:justify-single-word="false" fo:text-indent="0cm" style:auto-text-indent="false" style:snap-to-layout-gri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margin-left="0.06cm" fo:margin-right="-0.004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left="0.06cm" fo:margin-right="-0.004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left="0.06cm" fo:margin-right="-0.004cm" fo:text-align="center" style:justify-single-word="false" fo:text-indent="0cm" style:auto-text-indent="false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6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left="0.092cm" fo:margin-right="-0.004cm" fo:text-align="start" style:justify-single-word="false" fo:text-indent="0cm" style:auto-text-indent="false" style:snap-to-layout-gri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margin-left="0.092cm" fo:margin-right="-0.004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2pt" fo:font-weight="bold" fo:background-color="#e6e6e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margin-left="0cm" fo:margin-right="-0.004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ffff" style:font-name="Arial" fo:font-size="9pt" fo:font-weight="bold" fo:background-color="transparent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3pt" fo:font-weight="bold" fo:background-color="#b3b3b3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3pt" fo:font-weight="bold" fo:background-color="#b3b3b3" style:font-size-asian="13pt" style:font-weight-asian="bold" style:font-name-complex="Century Gothic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Arial" fo:font-size="13pt" fo:language="zxx" fo:country="none" fo:font-style="normal" fo:font-weight="bold" style:letter-kerning="true" fo:background-color="transparent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P46" style:family="paragraph" style:parent-style-name="Standard">
      <style:paragraph-properties fo:text-align="justify" style:justify-single-word="false" style:text-autospace="none" style:writing-mode="lr-tb"/>
      <style:text-properties fo:color="#e6e6e6" style:font-name="Arial" fo:font-size="7pt" fo:font-style="normal" fo:font-weight="bold" style:letter-kerning="true" fo:background-color="#333333" style:font-name-asian="Century Gothic" style:font-size-asian="7pt" style:font-style-asian="normal" style:font-weight-asian="bold" style:font-name-complex="Century Gothic" style:font-size-complex="7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fo:color="#e6e6e6" style:font-name="Arial" fo:font-size="13pt" fo:font-style="normal" fo:font-weight="bold" style:letter-kerning="true" fo:background-color="#333333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fo:font-size="10.5pt" style:text-underline-style="none" fo:background-color="transparent" style:font-size-asian="10.5pt" style:font-size-complex="10.5pt"/>
    </style:style>
    <style:style style:name="T8" style:family="text">
      <style:text-properties style:font-name="Wingdings 2" fo:font-size="14pt" style:text-underline-style="none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e6e6e6" fo:font-style="normal" style:letter-kerning="true" fo:background-color="#333333" style:font-name-asian="Century Gothic" style:font-style-asian="normal" style:font-style-complex="normal"/>
    </style:style>
    <style:style style:name="T11" style:family="text">
      <style:text-properties fo:color="#e6e6e6" fo:font-style="normal" style:text-underline-style="none" style:letter-kerning="true" fo:background-color="#333333" style:font-name-asian="Century Gothic" style:font-style-asian="normal" style:font-name-complex="Arial" style:font-style-complex="normal"/>
    </style:style>
    <style:style style:name="T12" style:family="text">
      <style:text-properties style:use-window-font-color="true" fo:language="zxx" fo:country="none" fo:font-style="normal" style:text-underline-style="none" style:letter-kerning="true" fo:background-color="transparent" style:font-name-asian="Century Gothic" style:font-style-asian="normal" style:font-style-complex="normal"/>
    </style:style>
    <style:style style:name="T13" style:family="text">
      <style:text-properties style:use-window-font-color="true" fo:language="zxx" fo:country="none" fo:font-style="normal" style:letter-kerning="true" fo:background-color="transparent" style:font-name-asian="Century Gothic" style:font-style-asian="normal" style:font-style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6pt" fo:font-weight="bold" style:font-size-asian="6pt" style:font-weight-asian="bold" style:font-size-complex="9pt"/>
    </style:style>
    <style:style style:name="T17" style:family="text">
      <style:text-properties fo:font-size="6pt" fo:font-weight="bold" style:font-size-asian="6pt" style:font-weight-asian="bold" style:font-size-complex="9pt" style:font-weight-complex="bold"/>
    </style:style>
    <style:style style:name="T18" style:family="text">
      <style:text-properties fo:font-size="6pt" style:font-size-asian="6pt" style:font-size-complex="9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DOSSIER 6ème : HABITER LA VILLE</text:p>
      <text:p text:style-name="P2">Y mettre tous vos <text:s/>brouillons &amp; travaux</text:p>
      <text:p text:style-name="P7"/>
      <text:p text:style-name="P8"/>
      <text:p text:style-name="P11">6<text:span text:style-name="T5">ème </text:span></text:p>
      <text:p text:style-name="P9"/>
      <text:p text:style-name="P10"/>
      <text:p text:style-name="P10"/>
      <text:p text:style-name="P10">GROUPE N° : </text:p>
      <text:p text:style-name="P10"/>
      <text:p text:style-name="P10"/>
      <text:section text:style-name="Sect1" text:name="Section1">
        <text:p text:style-name="P10">&gt; NOMS : 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tab/>&gt; PRÉNOMS :</text:p>
        <text:p text:style-name="P10"/>
        <text:p text:style-name="P10"/>
        <text:p text:style-name="P10"/>
        <text:p text:style-name="P10"/>
        <text:p text:style-name="P7"/>
        <text:p text:style-name="P7"/>
        <text:p text:style-name="P7"/>
        <text:p text:style-name="P7"/>
        <text:p text:style-name="P7"/>
      </text:section>
      <text:p text:style-name="P7"/>
      <text:p text:style-name="P17">I. étude d'une MÉGAPOLE :</text:p>
      <text:p text:style-name="P12"/>
      <text:p text:style-name="P12"><text:tab/>→ SUJET A </text:p>
      <text:p text:style-name="P12">réalisé par : </text:p>
      <text:p text:style-name="P12"/>
      <text:p text:style-name="P12"><text:tab/>→ SUJET B </text:p>
      <text:p text:style-name="P12">réalisé par :</text:p>
      <text:p text:style-name="P12"/>
      <text:p text:style-name="P12"/>
      <text:p text:style-name="P17">II. étude de PAYSAGES <text:s text:c="2"/>: </text:p>
      <text:p text:style-name="P12"/>
      <text:p text:style-name="P12"><text:tab/>→ PAYSAGE <text:s/>A: </text:p>
      <text:p text:style-name="P12">réalisé par : </text:p>
      <text:p text:style-name="P12"/>
      <text:p text:style-name="P12"><text:tab/>→ PAYSAGE <text:s/>B :</text:p>
      <text:p text:style-name="P12">réalisé par :</text:p>
      <text:p text:style-name="P12"/>
      <text:p text:style-name="P3"><text:soft-page-break/>CORRECTION DOSSIER « HABITER LA VILLE »</text:p>
      <text:p text:style-name="P4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9" office:value-type="string">
            <text:p text:style-name="P4">SYNTHÈ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8">NOMS </text:p>
          </table:table-cell>
          <table:table-cell table:style-name="Tableau1.A2" table:number-rows-spanned="2" office:value-type="string">
            <text:p text:style-name="P22">PRÉNOMS</text:p>
          </table:table-cell>
          <table:table-cell table:style-name="Tableau1.A2" table:number-columns-spanned="4" office:value-type="string">
            <text:p text:style-name="P22">NOTES 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22">SYNTHÈSE CARNET DE BORD</text:p>
          </table:table-cell>
          <table:covered-table-cell/>
          <table:table-cell table:style-name="Tableau1.I2" table:number-rows-spanned="2" office:value-type="string">
            <text:p text:style-name="P22">NOTE FINALE</text:p>
            <text:p text:style-name="P22"/>
            <text:p text:style-name="P22"><text:s/><text:span text:style-name="T2">(SUR 65*)</text:span>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22">RÉDIGER N°1</text:p>
            <text:p text:style-name="P22"><text:s/><text:span text:style-name="T3">(SUR 20)</text:span> </text:p>
          </table:table-cell>
          <table:table-cell table:style-name="Tableau1.C3" office:value-type="string">
            <text:p text:style-name="P22">RÉDIGER N°2</text:p>
            <text:p text:style-name="P22"><text:s/><text:span text:style-name="T3">(SUR 20)</text:span> </text:p>
          </table:table-cell>
          <table:table-cell table:style-name="Tableau1.C3" office:value-type="string">
            <text:p text:style-name="P22">RÉDIGER N°3</text:p>
            <text:p text:style-name="P22"><text:s/><text:span text:style-name="T3">(SUR ….........)</text:span> <text:span text:style-name="T3">-selon groupe-</text:span></text:p>
          </table:table-cell>
          <table:table-cell table:style-name="Tableau1.C3" office:value-type="string">
            <text:p text:style-name="P22">ORAL</text:p>
            <text:p text:style-name="P22"/>
            <text:p text:style-name="P22"><text:s/><text:span text:style-name="T3">(SUR 20)</text:span> </text:p>
          </table:table-cell>
          <table:table-cell table:style-name="Tableau1.G3" office:value-type="string">
            <text:p text:style-name="P48">AUTO-ÉVALUATION</text:p>
            <text:p text:style-name="P22"><text:s/><text:span text:style-name="T3">(SUR <text:s/>5)</text:span></text:p>
          </table:table-cell>
          <table:table-cell table:style-name="Tableau1.G3" office:value-type="string">
            <text:p text:style-name="P22">BONUS- MALUS</text:p>
          </table:table-cell>
          <table:covered-table-cell/>
        </table:table-row>
        <table:table-row>
          <table:table-cell table:style-name="Tableau1.A4" office:value-type="string">
            <text:p text:style-name="P23"/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G4" office:value-type="string">
            <text:p text:style-name="P23"/>
          </table:table-cell>
          <table:table-cell table:style-name="Tableau1.G4" office:value-type="string">
            <text:p text:style-name="P23"/>
          </table:table-cell>
          <table:table-cell table:style-name="Tableau1.I4" office:value-type="string">
            <text:p text:style-name="P23"/>
          </table:table-cell>
        </table:table-row>
        <table:table-row>
          <table:table-cell table:style-name="Tableau1.A4" office:value-type="string">
            <text:p text:style-name="P24"/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G4" office:value-type="string">
            <text:p text:style-name="P24"/>
          </table:table-cell>
          <table:table-cell table:style-name="Tableau1.G4" office:value-type="string">
            <text:p text:style-name="P24"/>
          </table:table-cell>
          <table:table-cell table:style-name="Tableau1.I4" office:value-type="string">
            <text:p text:style-name="P24"/>
          </table:table-cell>
        </table:table-row>
        <table:table-row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G4" office:value-type="string">
            <text:p text:style-name="P24"/>
          </table:table-cell>
          <table:table-cell table:style-name="Tableau1.G4" office:value-type="string">
            <text:p text:style-name="P24"/>
          </table:table-cell>
          <table:table-cell table:style-name="Tableau1.I4" office:value-type="string">
            <text:p text:style-name="P24"/>
          </table:table-cell>
        </table:table-row>
        <table:table-row>
          <table:table-cell table:style-name="Tableau1.A7" table:number-columns-spanned="2" office:value-type="string">
            <text:p text:style-name="P18"><text:span text:style-name="T9">NOTE GROUPE :</text:span> </text:p>
            <text:p text:style-name="P20">* Seules deux des notes des parties « rédiger » sont intégrées.</text:p>
          </table:table-cell>
          <table:covered-table-cell/>
          <table:table-cell table:style-name="Tableau1.C7" office:value-type="string">
            <text:p text:style-name="P24"/>
            <text:p text:style-name="P24"/>
          </table:table-cell>
          <table:table-cell table:style-name="Tableau1.C7" office:value-type="string">
            <text:p text:style-name="P24"/>
          </table:table-cell>
          <table:table-cell table:style-name="Tableau1.C7" office:value-type="string">
            <text:p text:style-name="P24"/>
          </table:table-cell>
          <table:table-cell table:style-name="Tableau1.F7" office:value-type="string">
            <text:p text:style-name="P24"/>
          </table:table-cell>
          <table:table-cell table:style-name="Tableau1.G7" office:value-type="string">
            <text:p text:style-name="P24"/>
          </table:table-cell>
          <table:table-cell table:style-name="Tableau1.H7" table:number-columns-spanned="2" office:value-type="string">
            <text:p text:style-name="P24"/>
            <text:p text:style-name="P24"><text:s/></text:p>
          </table:table-cell>
          <table:covered-table-cell/>
        </table:table-row>
      </table:table>
      <text:p text:style-name="P46"/>
      <text:p text:style-name="P44"><text:span text:style-name="T10"><text:s/></text:span><text:span text:style-name="T11">VILLE ÉTUDIÉE <text:s/>« A » :</text:span><text:span text:style-name="T12"><text:tab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5">Fiche d'auto-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Tableau2.D2" table:number-rows-spanned="2" table:number-columns-spanned="3" office:value-type="string">
            <text:p text:style-name="P28"/>
            <text:p text:style-name="P28">BARÈME </text:p>
          </table:table-cell>
          <table:covered-table-cell/>
          <table:covered-table-cell/>
          <table:table-cell table:style-name="Tableau2.G2" table:number-columns-spanned="3" office:value-type="string">
            <text:p text:style-name="P5"><text:s text:c="2"/>RÉDIGER 1 </text:p>
          </table:table-cell>
          <table:covered-table-cell/>
          <table:covered-table-cell/>
          <table:table-cell table:style-name="Tableau2.J2" table:number-columns-spanned="3" office:value-type="string">
            <text:p text:style-name="P6">RÉDIGER <text:s/>2</text:p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office:value-type="string">
            <text:p text:style-name="P30">A</text:p>
          </table:table-cell>
          <table:table-cell table:style-name="Tableau2.G3" office:value-type="string">
            <text:p text:style-name="P30">CA</text:p>
          </table:table-cell>
          <table:table-cell table:style-name="Tableau2.G3" office:value-type="string">
            <text:p text:style-name="P30">NA</text:p>
          </table:table-cell>
          <table:table-cell table:style-name="Tableau2.G3" office:value-type="string">
            <text:p text:style-name="P30">A</text:p>
          </table:table-cell>
          <table:table-cell table:style-name="Tableau2.G3" office:value-type="string">
            <text:p text:style-name="P30">CA</text:p>
          </table:table-cell>
          <table:table-cell table:style-name="Tableau2.L3" office:value-type="string">
            <text:p text:style-name="P30">NA</text:p>
          </table:table-cell>
        </table:table-row>
        <table:table-row table:style-name="Tableau2.1">
          <table:table-cell table:style-name="Tableau2.A4" table:number-rows-spanned="3" office:value-type="string">
            <text:p text:style-name="P26">ÉTAPE 1 </text:p>
            <text:p text:style-name="P26"/>
            <text:p text:style-name="P19">(AU BROUILLON) </text:p>
          </table:table-cell>
          <table:table-cell table:style-name="Tableau2.B4" table:number-columns-spanned="4" office:value-type="string">
            <text:p text:style-name="P31">Nous avons su travailler et nous organiser en groupe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1">Nous avons su répondre à toutes les questions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40">Nous avons relevé d'autres informations sur les documents 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7">
          <table:table-cell table:style-name="Tableau2.A4" table:number-rows-spanned="4" office:value-type="string">
            <text:p text:style-name="P26">ÉTAPE 2</text:p>
            <text:p text:style-name="P26"/>
            <text:p text:style-name="P19">(FEUILLE PRÉSENTÉE)</text:p>
            <text:p text:style-name="P26"/>
          </table:table-cell>
          <table:table-cell table:style-name="Tableau2.B4" table:number-columns-spanned="4" office:value-type="string">
            <text:p text:style-name="P32">Notre résumé répond bien à la problématique 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7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3">Notre résumé s'appuie sur les réponses aux questions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8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1">La référence des documents est mentionnée. 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1">Le vocabulaire est utilisé et/ou indiqué est défini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table-cell table:style-name="Tableau2.A4" table:number-rows-spanned="3" office:value-type="string">
            <text:p text:style-name="P26">Rédaction <text:s/></text:p>
          </table:table-cell>
          <table:table-cell table:style-name="Tableau2.B4" table:number-columns-spanned="4" office:value-type="string">
            <text:p text:style-name="P31">Orthographe, grammaire &amp; conjugaison 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1">Rédaction, sens général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4" office:value-type="string">
            <text:p text:style-name="P31">Transitions (<text:span text:style-name="T4">entre deux paragraphes ; deux idées)</text:span></text:p>
          </table:table-cell>
          <table:covered-table-cell/>
          <table:covered-table-cell/>
          <table:covered-table-cell/>
          <table:table-cell table:style-name="Tableau2.F4" office:value-type="float" office:value="2">
            <text:p text:style-name="P3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table-cell table:style-name="Tableau2.A4" table:number-columns-spanned="5" office:value-type="string">
            <text:p text:style-name="P13"><text:span text:style-name="T1">Soit :</text:span> <text:s text:c="36"/>points</text:p>
          </table:table-cell>
          <table:covered-table-cell/>
          <table:covered-table-cell/>
          <table:covered-table-cell/>
          <table:covered-table-cell/>
          <table:table-cell table:style-name="Tableau2.F14">
            <text:p text:style-name="P39"/>
          </table:table-cell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J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5">
          <table:table-cell table:style-name="Tableau2.A4" table:number-rows-spanned="2" office:value-type="string">
            <text:p text:style-name="P14">Bonus</text:p>
          </table:table-cell>
          <table:table-cell table:style-name="Tableau2.B4" table:number-rows-spanned="2" table:number-columns-spanned="4" office:value-type="string">
            <text:p text:style-name="P31">Éléments pertinents relevés par le correcteur</text:p>
          </table:table-cell>
          <table:covered-table-cell/>
          <table:covered-table-cell/>
          <table:covered-table-cell/>
          <table:table-cell table:style-name="Tableau2.F15" table:number-columns-spanned="7" office:value-type="string">
            <text:p text:style-name="P36">Nombre de « <text:s/>+ »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6">
          <table:covered-table-cell/>
          <table:covered-table-cell/>
          <table:covered-table-cell/>
          <table:covered-table-cell/>
          <table:covered-table-cell/>
          <table:table-cell table:style-name="Tableau2.F15" table:number-columns-spanned="7" office:value-type="string">
            <text:p text:style-name="P36">Soit en terme de pt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7" table:number-columns-spanned="12" office:value-type="string">
            <text:p text:style-name="P15">BILA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rows-spanned="2" office:value-type="string">
            <text:p text:style-name="Standard"/>
          </table:table-cell>
          <table:table-cell table:style-name="Tableau2.B4" table:number-columns-spanned="3" office:value-type="string">
            <text:p text:style-name="P31">Notre résumé a été bien compris par un autre groupe qui ignorait les questions</text:p>
          </table:table-cell>
          <table:covered-table-cell/>
          <table:covered-table-cell/>
          <table:table-cell table:style-name="Tableau2.E18" table:number-columns-spanned="2" office:value-type="string">
            <text:p text:style-name="P31"/>
          </table:table-cell>
          <table:covered-table-cell/>
          <table:table-cell table:style-name="Tableau2.A1" table:number-columns-spanned="6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4" office:value-type="string">
            <text:p text:style-name="P35">TOTAL :</text:p>
          </table:table-cell>
          <table:table-cell table:style-name="Tableau2.C19" table:number-columns-spanned="4" office:value-type="string">
            <text:p text:style-name="P34"/>
            <text:p text:style-name="P34"/>
            <text:p text:style-name="P41"/>
          </table:table-cell>
          <table:covered-table-cell/>
          <table:covered-table-cell/>
          <table:covered-table-cell/>
          <table:table-cell table:style-name="Tableau2.G19" table:number-columns-spanned="6" office:value-type="string">
            <text:p text:style-name="P21"/>
            <text:p text:style-name="P21">…................... /<text:span text:style-name="T14"> 2</text:span><text:span text:style-name="T15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G19" table:number-columns-spanned="12" office:value-type="string">
            <text:p text:style-name="P29"><text:span text:style-name="T17"><text:s text:c="2"/>A : a</text:span><text:span text:style-name="T18">cquis <text:s/></text:span><text:span text:style-name="T17"><text:s text:c="7"/>CA </text:span><text:span text:style-name="T18">: en </text:span><text:span text:style-name="T16">c</text:span><text:span text:style-name="T18">ours d’</text:span><text:span text:style-name="T16">a</text:span><text:span text:style-name="T18">cquisition</text:span><text:span text:style-name="T17"> <text:s text:c="3"/>NA</text:span><text:span text:style-name="T18">: </text:span><text:span text:style-name="T16">n</text:span><text:span text:style-name="T18">on </text:span><text:span text:style-name="T16">a</text:span><text:span text:style-name="T18">c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oft-page-break/><text:span text:style-name="T10">VILLE <text:s/>ÉTUDIÉE «  B » : </text:span><text:span text:style-name="T13"><text:tab/></text:span></text:p>
      <text:p text:style-name="P45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 table:style-name="Tableau3.1">
          <table:table-cell table:style-name="Tableau3.A1" table:number-columns-spanned="12" office:value-type="string">
            <text:p text:style-name="P5">Fiche d'auto-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Tableau3.D2" table:number-rows-spanned="2" table:number-columns-spanned="3" office:value-type="string">
            <text:p text:style-name="P28"/>
            <text:p text:style-name="P28">BARÈME </text:p>
          </table:table-cell>
          <table:covered-table-cell/>
          <table:covered-table-cell/>
          <table:table-cell table:style-name="Tableau3.G2" table:number-columns-spanned="3" office:value-type="string">
            <text:p text:style-name="P5"><text:s text:c="2"/>ÉVALUATION</text:p>
          </table:table-cell>
          <table:covered-table-cell/>
          <table:covered-table-cell/>
          <table:table-cell table:style-name="Tableau3.J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3" office:value-type="string">
            <text:p text:style-name="P30">A</text:p>
          </table:table-cell>
          <table:table-cell table:style-name="Tableau3.G3" office:value-type="string">
            <text:p text:style-name="P30">CA</text:p>
          </table:table-cell>
          <table:table-cell table:style-name="Tableau3.G3" office:value-type="string">
            <text:p text:style-name="P30">NA</text:p>
          </table:table-cell>
          <table:table-cell table:style-name="Tableau3.G3" office:value-type="string">
            <text:p text:style-name="P30">A</text:p>
          </table:table-cell>
          <table:table-cell table:style-name="Tableau3.G3" office:value-type="string">
            <text:p text:style-name="P30">CA</text:p>
          </table:table-cell>
          <table:table-cell table:style-name="Tableau3.L3" office:value-type="string">
            <text:p text:style-name="P30">NA</text:p>
          </table:table-cell>
        </table:table-row>
        <table:table-row table:style-name="Tableau3.1">
          <table:table-cell table:style-name="Tableau3.A4" table:number-rows-spanned="3" office:value-type="string">
            <text:p text:style-name="P26">ÉTAPE 1 </text:p>
            <text:p text:style-name="P26"/>
            <text:p text:style-name="P19">(AU BROUILLON) </text:p>
          </table:table-cell>
          <table:table-cell table:style-name="Tableau3.B4" table:number-columns-spanned="4" office:value-type="string">
            <text:p text:style-name="P31">Nous avons su travailler et nous organiser en groupe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1">Nous avons su répondre à toutes les questions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40">Nous avons relevé d'autres informations sur les documents 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7">
          <table:table-cell table:style-name="Tableau3.A4" table:number-rows-spanned="4" office:value-type="string">
            <text:p text:style-name="P26">ÉTAPE 2</text:p>
            <text:p text:style-name="P26"/>
            <text:p text:style-name="P19">(FEUILLE PRÉSENTÉE)</text:p>
            <text:p text:style-name="P26"/>
          </table:table-cell>
          <table:table-cell table:style-name="Tableau3.B4" table:number-columns-spanned="4" office:value-type="string">
            <text:p text:style-name="P32">Notre résumé répond bien à la problématique 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7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3">Notre résumé s'appuie sur les réponses aux questions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8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1">La référence des documents est mentionnée. 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1">Le vocabulaire est utilisé et/ou indiqué est défini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table-cell table:style-name="Tableau3.A4" table:number-rows-spanned="3" office:value-type="string">
            <text:p text:style-name="P26">Rédaction <text:s/></text:p>
          </table:table-cell>
          <table:table-cell table:style-name="Tableau3.B4" table:number-columns-spanned="4" office:value-type="string">
            <text:p text:style-name="P31">Orthographe, grammaire &amp; conjugaison 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1">Rédaction, sens général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31">Transitions (<text:span text:style-name="T4">entre deux paragraphes ; deux idées)</text:span></text:p>
          </table:table-cell>
          <table:covered-table-cell/>
          <table:covered-table-cell/>
          <table:covered-table-cell/>
          <table:table-cell table:style-name="Tableau3.F4" office:value-type="float" office:value="2">
            <text:p text:style-name="P3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">
          <table:table-cell table:style-name="Tableau3.A4" table:number-columns-spanned="5" office:value-type="string">
            <text:p text:style-name="P13"><text:span text:style-name="T1">Soit :</text:span> <text:s text:c="36"/>points</text:p>
          </table:table-cell>
          <table:covered-table-cell/>
          <table:covered-table-cell/>
          <table:covered-table-cell/>
          <table:covered-table-cell/>
          <table:table-cell table:style-name="Tableau3.F14">
            <text:p text:style-name="P39"/>
          </table:table-cell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L4" office:value-type="string">
            <text:p text:style-name="P21"/>
          </table:table-cell>
        </table:table-row>
        <table:table-row table:style-name="Tableau3.15">
          <table:table-cell table:style-name="Tableau3.A4" table:number-rows-spanned="2" office:value-type="string">
            <text:p text:style-name="P14">Bonus</text:p>
          </table:table-cell>
          <table:table-cell table:style-name="Tableau3.B4" table:number-rows-spanned="2" table:number-columns-spanned="4" office:value-type="string">
            <text:p text:style-name="P31">Éléments pertinents relevés par le correcteur</text:p>
          </table:table-cell>
          <table:covered-table-cell/>
          <table:covered-table-cell/>
          <table:covered-table-cell/>
          <table:table-cell table:style-name="Tableau3.F15" table:number-columns-spanned="7" office:value-type="string">
            <text:p text:style-name="P36">Nombre de « <text:s/>+ »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6">
          <table:covered-table-cell/>
          <table:covered-table-cell/>
          <table:covered-table-cell/>
          <table:covered-table-cell/>
          <table:covered-table-cell/>
          <table:table-cell table:style-name="Tableau3.F15" table:number-columns-spanned="7" office:value-type="string">
            <text:p text:style-name="P36">Soit en terme de pt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7" table:number-columns-spanned="12" office:value-type="string">
            <text:p text:style-name="P15">BILA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rows-spanned="2" office:value-type="string">
            <text:p text:style-name="Standard"/>
          </table:table-cell>
          <table:table-cell table:style-name="Tableau3.B4" table:number-columns-spanned="3" office:value-type="string">
            <text:p text:style-name="P31">Notre résumé a été bien compris par un autre groupe qui ignorait les questions</text:p>
          </table:table-cell>
          <table:covered-table-cell/>
          <table:covered-table-cell/>
          <table:table-cell table:style-name="Tableau3.E18" table:number-columns-spanned="2" office:value-type="string">
            <text:p text:style-name="P31"/>
          </table:table-cell>
          <table:covered-table-cell/>
          <table:table-cell table:style-name="Tableau3.A1" table:number-columns-spanned="6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B4" office:value-type="string">
            <text:p text:style-name="P35">TOTAL :</text:p>
          </table:table-cell>
          <table:table-cell table:style-name="Tableau3.C19" table:number-columns-spanned="4" office:value-type="string">
            <text:p text:style-name="P34"/>
            <text:p text:style-name="P34"/>
            <text:p text:style-name="P41"/>
          </table:table-cell>
          <table:covered-table-cell/>
          <table:covered-table-cell/>
          <table:covered-table-cell/>
          <table:table-cell table:style-name="Tableau3.G19" table:number-columns-spanned="6" office:value-type="string">
            <text:p text:style-name="P21"/>
            <text:p text:style-name="P21">…................... /<text:span text:style-name="T14"> 2</text:span><text:span text:style-name="T15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G19" table:number-columns-spanned="12" office:value-type="string">
            <text:p text:style-name="P29"><text:span text:style-name="T17"><text:s text:c="2"/>A : a</text:span><text:span text:style-name="T18">cquis <text:s/></text:span><text:span text:style-name="T17"><text:s text:c="7"/>CA </text:span><text:span text:style-name="T18">: en </text:span><text:span text:style-name="T16">c</text:span><text:span text:style-name="T18">ours d’</text:span><text:span text:style-name="T16">a</text:span><text:span text:style-name="T18">cquisition</text:span><text:span text:style-name="T17"> <text:s text:c="3"/>NA</text:span><text:span text:style-name="T18">: </text:span><text:span text:style-name="T16">n</text:span><text:span text:style-name="T18">on </text:span><text:span text:style-name="T16">a</text:span><text:span text:style-name="T18">c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7"><draw:ellipse text:anchor-type="paragraph" draw:z-index="0" draw:style-name="gr1" draw:text-style-name="P49" svg:width="0.939cm" svg:height="0.877cm" svg:x="3.256cm" svg:y="0.351cm"><text:p text:style-name="P49">A</text:p></draw:ellipse><draw:ellipse text:anchor-type="paragraph" draw:z-index="1" draw:style-name="gr1" draw:text-style-name="P49" svg:width="0.939cm" svg:height="0.877cm" svg:x="8.498cm" svg:y="0.333cm"><text:p text:style-name="P49">B</text:p></draw:ellipse><draw:ellipse text:anchor-type="paragraph" draw:z-index="2" draw:style-name="gr1" draw:text-style-name="P49" svg:width="0.939cm" svg:height="0.877cm" svg:x="14.286cm" svg:y="0.318cm"><text:p text:style-name="P49">C</text:p></draw:ellipse>COMMENTAIRES : </text:p>
      <text:p text:style-name="P43"><text:span text:style-name="T6">Légende :</text:span><text:span text:style-name="T7"> <text:s text:c="7"/></text:span><text:span text:style-name="T8">A <text:s text:c="2"/></text:span><text:span text:style-name="T6">: travail groupe</text:span><text:span text:style-name="T7"> <text:s text:c="6"/></text:span><text:span text:style-name="T8">A <text:s/></text:span><text:span text:style-name="T6"> :  parties rédigées</text:span><text:span text:style-name="T7"> <text:s text:c="10"/></text:span><text:span text:style-name="T8">A <text:s text:c="2"/></text:span><text:span text:style-name="T6">: exposé à l'oral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2-03-10T12:00:31</dc:date>
    <meta:editing-cycles>29</meta:editing-cycles>
    <meta:editing-duration>PT3H35M21S</meta:editing-duration>
    <dc:creator>N Moitel</dc:creator>
    <meta:printed-by>N Moitel</meta:printed-by>
    <meta:print-date>2012-02-08T08:43:54</meta:print-date>
    <meta:document-statistic meta:table-count="3" meta:image-count="0" meta:object-count="0" meta:page-count="4" meta:paragraph-count="135" meta:word-count="451" meta:character-count="2564"/>
    <meta:user-defined meta:name="Info 1"/>
    <meta:user-defined meta:name="Info 2"/>
    <meta:user-defined meta:name="Info 3"/>
    <meta:user-defined meta:name="Info 4"/>
  </office:meta>
</office:document-meta>
</file>