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899cm" fo:margin-left="-0.199cm" fo:margin-right="0.15cm" table:align="margins" style:writing-mode="lr-tb"/>
    </style:style>
    <style:style style:name="Tableau2.A" style:family="table-column">
      <style:table-column-properties style:column-width="10.303cm" style:rel-column-width="48577*"/>
    </style:style>
    <style:style style:name="Tableau2.B" style:family="table-column">
      <style:table-column-properties style:column-width="2.081cm" style:rel-column-width="9817*"/>
    </style:style>
    <style:style style:name="Tableau2.C" style:family="table-column">
      <style:table-column-properties style:column-width="1.515cm" style:rel-column-width="7141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au1" style:family="table" style:master-page-name="">
      <style:table-properties style:width="13.8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9.79cm" style:rel-column-width="46322*"/>
    </style:style>
    <style:style style:name="Tableau1.B" style:family="table-column">
      <style:table-column-properties style:column-width="1.393cm" style:rel-column-width="6594*"/>
    </style:style>
    <style:style style:name="Tableau1.C" style:family="table-column">
      <style:table-column-properties style:column-width="1.286cm" style:rel-column-width="6082*"/>
    </style:style>
    <style:style style:name="Tableau1.D" style:family="table-column">
      <style:table-column-properties style:column-width="1.381cm" style:rel-column-width="65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0.651cm"/>
    </style:style>
    <style:style style:name="Tableau1.A4" style:family="table-cell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1.5" style:family="table-row">
      <style:table-row-properties style:min-row-height="0.612cm"/>
    </style:style>
    <style:style style:name="Tableau1.A6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8" style:family="table-row">
      <style:table-row-properties fo:background-color="transparent" style:keep-together="true" fo:keep-together="auto">
        <style:background-image/>
      </style:table-row-properties>
    </style:style>
    <style:style style:name="Tableau1.A8" style:family="table-cell">
      <style:table-cell-properties style:vertical-align="" fo:background-color="#333333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24" style:family="table-row">
      <style:table-row-properties style:min-row-height="0.601cm"/>
    </style:style>
    <style:style style:name="P1" style:family="paragraph" style:parent-style-name="Standard" style:list-style-name="L12">
      <style:paragraph-properties fo:line-height="100%"/>
      <style:text-properties style:font-name="Arial" fo:font-size="9pt" style:font-size-asian="9pt" style:font-size-complex="9pt"/>
    </style:style>
    <style:style style:name="P2" style:family="paragraph" style:parent-style-name="Standard" style:list-style-name="L13">
      <style:text-properties style:font-name="Arial" fo:font-size="9pt" style:font-size-asian="9pt" style:font-size-complex="9pt"/>
    </style:style>
    <style:style style:name="P3" style:family="paragraph" style:parent-style-name="Standard" style:list-style-name="L12">
      <style:paragraph-properties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L13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hyphenation-ladder-count="no-limit" fo:background-color="transparent">
        <style:background-image/>
      </style:paragraph-properties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6" style:family="paragraph" style:parent-style-name="Standard" style:list-style-name="L10">
      <style:paragraph-properties fo:text-align="center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fo:background-color="transparent" style:snap-to-layout-grid="false">
        <style:background-image/>
      </style:paragraph-properties>
      <style:text-properties fo:color="#ffffff"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fo:background-color="transparent" style:snap-to-layout-grid="false">
        <style:background-image/>
      </style:paragraph-properties>
      <style:text-properties fo:color="#ffffff"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fo:background-color="transparent">
        <style:background-image/>
      </style:paragraph-properties>
      <style:text-properties style:font-name="Arial" fo:font-size="6pt" style:font-size-asian="6pt" style:font-size-complex="6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fo:background-color="transparent">
        <style:background-image/>
      </style:paragraph-properties>
      <style:text-properties style:font-name="Arial" fo:font-size="6pt" style:font-size-asian="6pt" style:font-size-complex="6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fo:background-color="transparent" style:snap-to-layout-grid="false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 style:list-style-name="L3">
      <style:paragraph-properties fo:hyphenation-ladder-count="no-limit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 style:list-style-name="L4">
      <style:paragraph-properties fo:hyphenation-ladder-count="no-limit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 style:list-style-name="L6">
      <style:paragraph-properties fo:hyphenation-ladder-count="no-limit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 style:list-style-name="L11">
      <style:paragraph-properties fo:hyphenation-ladder-count="no-limit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 style:list-style-name="L7">
      <style:paragraph-properties fo:hyphenation-ladder-count="no-limit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 style:list-style-name="L8">
      <style:paragraph-properties fo:hyphenation-ladder-count="no-limit" fo:background-color="transparent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fo:background-color="transparent">
        <style:background-image/>
      </style:paragraph-properties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fo:background-color="transparent">
        <style:background-image/>
      </style:paragraph-properties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fo:background-color="transparent">
        <style:background-image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8pt" style:font-size-asian="8pt" style:font-size-complex="8pt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fo:background-color="transparent">
        <style:background-image/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background-color="transparent">
        <style:background-image/>
      </style:paragraph-properties>
      <style:text-properties style:font-name="Arial" fo:font-size="9pt" style:font-size-asian="9pt" style:font-size-complex="9pt" style:font-weight-complex="bold" fo:hyphenate="true" fo:hyphenation-remain-char-count="2" fo:hyphenation-push-char-count="2"/>
    </style:style>
    <style:style style:name="P27" style:family="paragraph" style:parent-style-name="Standard" style:list-style-name="L1">
      <style:paragraph-properties fo:text-align="justify" style:justify-single-word="false" fo:hyphenation-ladder-count="no-limit" fo:background-color="transparent">
        <style:background-image/>
      </style:paragraph-properties>
      <style:text-properties style:font-name="Arial" fo:font-size="9pt" style:font-size-asian="9pt" style:font-size-complex="9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 fo:background-color="transparent"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29" style:family="paragraph" style:parent-style-name="Standard" style:list-style-name="L14">
      <style:paragraph-properties fo:hyphenation-ladder-count="no-limit" fo:background-color="transparent"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 fo:background-color="transparent">
        <style:background-image/>
      </style:paragraph-properties>
      <style:text-properties style:font-name="Arial" fo:font-style="normal" style:font-style-asian="normal" style:font-style-complex="normal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fo:background-color="#e6e6e6">
        <style:background-image/>
      </style:paragraph-properties>
      <style:text-properties style:use-window-font-color="true"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fo:background-color="#e6e6e6">
        <style:background-image/>
      </style:paragraph-properties>
      <style:text-properties style:use-window-font-color="true"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hyphenation-ladder-count="no-limit" fo:background-color="#e6e6e6">
        <style:background-image/>
      </style:paragraph-properties>
      <style:text-properties style:font-name="Arial" fo:font-style="normal" style:font-style-asian="normal" style:font-style-complex="normal"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 fo:background-color="#e6e6e6">
        <style:background-image/>
      </style:paragraph-properties>
      <style:text-properties style:font-name="Arial" fo:font-size="9pt" fo:font-style="italic" style:font-size-asian="9pt" style:font-style-asian="italic" style:font-size-complex="9pt" style:font-style-complex="italic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fo:background-color="#e6e6e6"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 fo:background-color="#e6e6e6"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 fo:background-color="#e6e6e6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9" style:family="paragraph" style:parent-style-name="Standard" style:list-style-name="L11">
      <style:paragraph-properties fo:hyphenation-ladder-count="no-limit" fo:background-color="#e6e6e6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fo:background-color="#e6e6e6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fo:background-color="#333333">
        <style:background-image/>
      </style:paragraph-properties>
      <style:text-properties fo:color="#e6e6e6" style:font-name="Arial" fo:font-size="10pt" style:text-underline-style="none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fo:background-color="#333333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fo:background-color="#000000">
        <style:background-image/>
      </style:paragraph-properties>
      <style:text-properties fo:color="#e6e6e6" style:font-name="Arial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fo:background-color="#000000">
        <style:background-image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8pt" style:font-size-asian="8pt" style:font-size-complex="8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style:font-name="Arial" fo:font-size="7pt" style:font-size-asian="7pt" style:font-size-complex="7pt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fo:color="#ffff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fo:color="#ffffff" style:font-name="Arial" fo:font-size="8pt" style:text-underline-style="none" fo:font-weight="normal" style:font-size-asian="8pt" style:font-weight-asian="normal" style:font-size-complex="8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fo:text-align="center" style:justify-single-word="false" fo:hyphenation-ladder-count="no-limit" fo:background-color="transparent" style:snap-to-layout-grid="false">
        <style:background-image/>
      </style:paragraph-properties>
      <style:text-properties fo:color="#ffffff" style:font-name="Arial" fo:font-weight="bold" style:font-weight-asian="bold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 fo:background-color="#cccccc">
        <style:background-image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fo:background-color="#cccccc">
        <style:background-image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hyphenation-ladder-count="no-limit" fo:background-color="#ffffff">
        <style:background-image/>
      </style:paragraph-properties>
      <style:text-properties style:font-name="Arial" fo:font-size="9pt" fo:font-weight="bold" fo:background-color="#cccccc" style:font-size-asian="9pt" style:font-weight-asian="bold" style:font-size-complex="9pt" style:font-weight-complex="bold" fo:hyphenate="true" fo:hyphenation-remain-char-count="2" fo:hyphenation-push-char-count="2"/>
    </style:style>
    <style:style style:name="P57" style:family="paragraph" style:parent-style-name="Standard" style:master-page-name="">
      <style:paragraph-properties fo:hyphenation-ladder-count="no-limit" style:page-number="auto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58" style:family="paragraph" style:parent-style-name="Standard" style:master-page-name="Standard">
      <style:paragraph-properties fo:text-align="center" style:justify-single-word="false" fo:hyphenation-ladder-count="no-limit" style:page-number="auto" fo:background-color="#000000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59" style:family="paragraph" style:parent-style-name="Table_20_Contents">
      <style:paragraph-properties fo:margin-top="0cm" fo:margin-bottom="0cm" fo:hyphenation-ladder-count="no-limit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60" style:family="paragraph" style:parent-style-name="Table_20_Contents">
      <style:paragraph-properties fo:margin-top="0cm" fo:margin-bottom="0cm" fo:text-align="center" style:justify-single-word="false" fo:hyphenation-ladder-count="no-limit" fo:background-color="transparent">
        <style:background-image/>
      </style:paragraph-properties>
      <style:text-properties style:font-name="Arial" fo:hyphenate="true" fo:hyphenation-remain-char-count="2" fo:hyphenation-push-char-count="2"/>
    </style:style>
    <style:style style:name="P6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underline-style="solid" style:text-underline-width="auto" style:text-underline-color="font-color"/>
    </style:style>
    <style:style style:name="T15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use-window-font-color="true" style:text-position="super 58%" style:text-underline-style="none"/>
    </style:style>
    <style:style style:name="T17" style:family="text">
      <style:text-properties style:use-window-font-color="true" fo:font-style="italic" style:font-style-asian="italic" style:font-style-complex="italic"/>
    </style:style>
    <style:style style:name="T18" style:family="text"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use-window-font-color="true" fo:font-style="italic" style:text-underline-style="none" style:font-style-asian="italic" style:font-style-complex="italic"/>
    </style:style>
    <style:style style:name="T20" style:family="text"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T21" style:family="text">
      <style:text-properties style:use-window-font-color="true" style:text-underline-style="none" fo:font-weight="normal"/>
    </style:style>
    <style:style style:name="T22" style:family="text">
      <style:text-properties style:use-window-font-color="true" style:text-underline-style="none" fo:font-weight="bold" style:font-weight-asian="bold" style:font-weight-complex="bold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ffffff" fo:font-size="14pt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color="#e6e6e6" style:text-underline-style="none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background-color="#e6e6e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926*" fo:start-indent="0cm" fo:end-indent="0cm"/>
          <style:column style:rel-width="3926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OM : <text:s text:c="47"/>Prénom : <text:tab/><text:tab/> <text:s text:c="22"/>6<text:span text:style-name="T1">e</text:span> ...</text:p>
      <text:p text:style-name="P9"/>
      <text:p text:style-name="P56">passage prévu pour le :<text:span text:style-name="T28"> ...........................</text:span></text:p>
      <text:p text:style-name="P11"><draw:rect text:anchor-type="paragraph" draw:z-index="0" draw:style-name="gr1" draw:text-style-name="P61" svg:width="0.357cm" svg:height="0.398cm" svg:x="6.66cm" svg:y="0.042cm"><text:p/></draw:rect><draw:rect text:anchor-type="paragraph" draw:z-index="1" draw:style-name="gr1" draw:text-style-name="P61" svg:width="0.357cm" svg:height="0.398cm" svg:x="11.689cm" svg:y="0.021cm"><text:p/></draw:rect>exposé (10 mn)<text:tab/><text:tab/>panneau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7"><text:span text:style-name="T3">Classe de 6</text:span><text:span text:style-name="T2">e</text:span><text:span text:style-name="T3">  : construire un PANNEAU D’HISTOIRE illustrant: </text:span></text:p>
            <text:p text:style-name="P8"><text:span text:style-name="T6">L'Iliade et l'Odyssée</text:span><text:span text:style-name="T3"> 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3"><text:span text:style-name="T5">Appréciation</text:span> :</text:p>
            <text:p text:style-name="P20"/>
            <text:p text:style-name="P20">Je pense avoir :</text:p>
          </table:table-cell>
          <table:table-cell table:style-name="Tableau2.A2" office:value-type="string">
            <text:p text:style-name="P23">Signature des parents</text:p>
          </table:table-cell>
          <table:table-cell table:style-name="Tableau2.C2" office:value-type="string">
            <text:p text:style-name="P24">/20</text:p>
          </table:table-cell>
        </table:table-row>
      </table:table>
      <text:p text:style-name="P10"/>
      <text:p text:style-name="P25">Auto-évalue-toi en remplissant ce tableau : </text:p>
      <text:list xml:id="list2065183622" text:style-name="L1">
        <text:list-item>
          <text:p text:style-name="P27"><text:span text:style-name="T3"><text:s/>A</text:span> pour acquis</text:p>
        </text:list-item>
        <text:list-item>
          <text:p text:style-name="P27"><text:s/><text:span text:style-name="T3">CA </text:span>pour en cours d'acquisition</text:p>
        </text:list-item>
        <text:list-item>
          <text:p text:style-name="P27"><text:s/><text:span text:style-name="T3">NA </text:span>pour non acquis</text:p>
        </text:list-item>
      </text:list>
      <text:p text:style-name="P26"><text:tab/><text:tab/><text:tab/> <text:s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0">A</text:p>
          </table:table-cell>
          <table:table-cell table:style-name="Tableau1.A1" office:value-type="string">
            <text:p text:style-name="P60">CA</text:p>
          </table:table-cell>
          <table:table-cell table:style-name="Tableau1.D1" office:value-type="string">
            <text:p text:style-name="P60">NA</text:p>
          </table:table-cell>
        </table:table-row>
        <table:table-row>
          <table:table-cell table:style-name="Tableau1.A2" table:number-columns-spanned="4" office:value-type="string">
            <text:p text:style-name="P45"><text:span text:style-name="T4">I. </text:span><text:span text:style-name="T4">LA PRÉSENTATION DU TABLEAU</text:span><text:span text:style-name="T4"> <text:s/>(7 POINTS)</text:span>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51">LE CHOIX DU FORMAT ET DE LA DISPOSITION</text:p>
            <text:p text:style-name="P52">(formats proposés : A3 et A2)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47">La taille du panneau est proportionnée à la quantité des informations :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5">
          <table:table-cell table:style-name="Tableau1.A4" office:value-type="string">
            <text:p text:style-name="P47">Les informations ne doivent pas être tassées, afin d'être<text:span text:style-name="T4"> lisible.:</text:span>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6" office:value-type="string">
            <text:p text:style-name="P47"><text:span text:style-name="T4">Organiser </text:span>le tableau : c'est à dire mettre en <text:span text:style-name="T9">valeur </text:span><text:span text:style-name="T10">le plan :</text:span>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Attention au <text:span text:style-name="T10">sens de lecture</text:span> : </text:p>
            <text:p text:style-name="P50">Organiser le tableau : c'est penser au visiteur qui regarde </text:p>
            <text:p text:style-name="P50">et commence spontanément sa lecture en haut à gauche. 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8">
          <table:table-cell table:style-name="Tableau1.A8" table:number-columns-spanned="4" office:value-type="string">
            <text:p text:style-name="P53">LE TITRE :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47"><text:s/>Le titre doit être <text:span text:style-name="T4">explicatif</text:span> : il informe sur la totalité des informations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Est-il <text:s/><text:span text:style-name="T4">bien placé</text:span> ?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Attire t-il le regard ? Le titre doit apparaître<text:span text:style-name="T4"> en gros</text:span>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8">
          <table:table-cell table:style-name="Tableau1.A8" table:number-columns-spanned="4" office:value-type="string">
            <text:p text:style-name="P53">LES SOUS-TITRES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47">Ils <text:span text:style-name="T4">résument les informations</text:span> au dessus desquelles ils se trouvent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Ils sont moins gros que les titres afin de mettre en évidence la <text:span text:style-name="T4">hiérarchie des informations</text:span>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3" table:number-columns-spanned="4" office:value-type="string">
            <text:p text:style-name="P53">LES ILLUSTRATIONS 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48">Sont-elles en rapport avec le sujet ?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Sont-elles bien disposées ?</text:p>
            <text:p text:style-name="P47">Elles doivent être placées <text:span text:style-name="T4">à proximité</text:span> immédiate </text:p>
            <text:p text:style-name="P48">des textes qu'elles illustrent.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Elles doivent obligatoirement avoir un <text:span text:style-name="T4">titre </text:span>et une <text:span text:style-name="T4">légende </text:span></text:p>
            <text:p text:style-name="P47">(avec éventuellement lieu et/ou date)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8">
          <table:table-cell table:style-name="Tableau1.A8" table:number-columns-spanned="4" office:value-type="string">
            <text:p text:style-name="P53">LES TEXTES :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47">Ils doivent pouvoir <text:span text:style-name="T4">se lire à distance </text:span>: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L'écriture est-elle <text:span text:style-name="T4">soignée </text:span>?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Ils ne faut pas laisser de grandes surfaces vides :</text:p>
            <text:p text:style-name="P47">(<text:span text:style-name="T4">alterner textes et images</text:span> : c'est cet équilibre entre surface imprimée et surface vide qui fera que ton panneau sera lisible et esthétique)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>
          <table:table-cell table:style-name="Tableau1.A7" office:value-type="string">
            <text:p text:style-name="P47">Le texte est-il <text:span text:style-name="T4">clairement rédigé</text:span> ?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24">
          <table:table-cell table:style-name="Tableau1.A3" table:number-columns-spanned="4" office:value-type="string">
            <text:p text:style-name="P53"><text:span text:style-name="T8">LE LEXIQUE ET LES SOURCES :</text:span> </text:p>
          </table:table-cell>
          <table:covered-table-cell/>
          <table:covered-table-cell/>
          <table:covered-table-cell/>
        </table:table-row>
        <table:table-row table:style-name="Tableau1.24">
          <table:table-cell table:style-name="Tableau1.A7" office:value-type="string">
            <text:p text:style-name="P47">Il permet une <text:span text:style-name="T4">meilleure compréhension</text:span> :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24">
          <table:table-cell table:style-name="Tableau1.A7" office:value-type="string">
            <text:p text:style-name="P47">Il peut être encadré et de préférence <text:span text:style-name="T4">à la fin du</text:span></text:p>
            <text:p text:style-name="P47"><text:span text:style-name="T4"><text:s/>panneau </text:span>pour ne pas gêner la lisibilité de l'information :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24">
          <table:table-cell table:style-name="Tableau1.A7" office:value-type="string">
            <text:p text:style-name="P47">Les <text:span text:style-name="T4">sources</text:span> doivent être précisées t<text:span text:style-name="T4">out en bas, en petit</text:span> </text:p>
            <text:p text:style-name="P47">ou derrière mon tableau:</text:p>
          </table:table-cell>
          <table:table-cell table:style-name="Tableau1.B4" office:value-type="string">
            <text:p text:style-name="P59"/>
          </table:table-cell>
          <table:table-cell table:style-name="Tableau1.B4" office:value-type="string">
            <text:p text:style-name="P59"/>
          </table:table-cell>
          <table:table-cell table:style-name="Tableau1.A2" office:value-type="string">
            <text:p text:style-name="P59"/>
          </table:table-cell>
        </table:table-row>
        <table:table-row table:style-name="Tableau1.24">
          <table:table-cell table:style-name="Tableau1.A3" table:number-columns-spanned="4" office:value-type="string">
            <text:p text:style-name="P51">LA TYPOGRAPHIE</text:p>
          </table:table-cell>
          <table:covered-table-cell/>
          <table:covered-table-cell/>
          <table:covered-table-cell/>
        </table:table-row>
        <table:table-row table:style-name="Tableau1.24">
          <table:table-cell table:style-name="Tableau1.A7" office:value-type="string">
            <text:p text:style-name="P47">L'écriture doit être <text:span text:style-name="T4">manuscrite :</text:span></text:p>
          </table:table-cell>
          <table:table-cell table:style-name="Tableau1.B4" office:value-type="string">
            <text:p text:style-name="P30"/>
          </table:table-cell>
          <table:table-cell table:style-name="Tableau1.B4" office:value-type="string">
            <text:p text:style-name="P30"/>
          </table:table-cell>
          <table:table-cell table:style-name="Tableau1.A2" office:value-type="string">
            <text:p text:style-name="P30"/>
          </table:table-cell>
        </table:table-row>
        <table:table-row table:style-name="Tableau1.24">
          <table:table-cell table:style-name="Tableau1.A7" office:value-type="string">
            <text:p text:style-name="P47">Les<text:span text:style-name="T4"> tailles </text:span>doivent être <text:span text:style-name="T4">différentes</text:span> </text:p>
            <text:p text:style-name="P50">(Titre &gt; sous titre &gt; textes &gt; lexique)</text:p>
          </table:table-cell>
          <table:table-cell table:style-name="Tableau1.B4" office:value-type="string">
            <text:p text:style-name="P30"/>
          </table:table-cell>
          <table:table-cell table:style-name="Tableau1.B4" office:value-type="string">
            <text:p text:style-name="P30"/>
          </table:table-cell>
          <table:table-cell table:style-name="Tableau1.A2" office:value-type="string">
            <text:p text:style-name="P30"/>
          </table:table-cell>
        </table:table-row>
        <table:table-row table:style-name="Tableau1.24">
          <table:table-cell table:style-name="Tableau1.A7" office:value-type="string">
            <text:p text:style-name="P47">Les <text:s/><text:span text:style-name="T4">mots importants</text:span> doivent être <text:span text:style-name="T4">mis en valeur</text:span> :</text:p>
            <text:p text:style-name="P50">(gras, couleur, souligné, italique etc...)</text:p>
          </table:table-cell>
          <table:table-cell table:style-name="Tableau1.B4" office:value-type="string">
            <text:p text:style-name="P30"/>
          </table:table-cell>
          <table:table-cell table:style-name="Tableau1.B4" office:value-type="string">
            <text:p text:style-name="P30"/>
          </table:table-cell>
          <table:table-cell table:style-name="Tableau1.A2" office:value-type="string">
            <text:p text:style-name="P30"/>
          </table:table-cell>
        </table:table-row>
        <table:table-row table:style-name="Tableau1.24">
          <table:table-cell table:style-name="Tableau1.A7" office:value-type="string">
            <text:p text:style-name="P47">Ton panneau doit avoir une certaine unité : </text:p>
            <text:p text:style-name="P47">les codes utilisés doivent être les mêmes. </text:p>
          </table:table-cell>
          <table:table-cell table:style-name="Tableau1.B4" office:value-type="string">
            <text:p text:style-name="P30"/>
          </table:table-cell>
          <table:table-cell table:style-name="Tableau1.B4" office:value-type="string">
            <text:p text:style-name="P30"/>
          </table:table-cell>
          <table:table-cell table:style-name="Tableau1.A2" office:value-type="string">
            <text:p text:style-name="P30"/>
          </table:table-cell>
        </table:table-row>
        <table:table-row table:style-name="Tableau1.24">
          <table:table-cell table:style-name="Tableau1.A2" table:number-columns-spanned="4" office:value-type="string">
            <text:p text:style-name="P46">II. MON EXPOSÉ <text:s/>(13 POINTS)</text:p>
          </table:table-cell>
          <table:covered-table-cell/>
          <table:covered-table-cell/>
          <table:covered-table-cell/>
        </table:table-row>
        <table:table-row table:style-name="Tableau1.24">
          <table:table-cell table:style-name="Tableau1.A7" office:value-type="string">
            <text:p text:style-name="P47">Tes phrases sont claires et personnelles <text:span text:style-name="T4">(une idée par phrase) </text:span></text:p>
            <text:p text:style-name="P49">et tes paragraphes ont un sens :</text:p>
          </table:table-cell>
          <table:table-cell table:style-name="Tableau1.B4" office:value-type="string">
            <text:p text:style-name="P30"/>
          </table:table-cell>
          <table:table-cell table:style-name="Tableau1.B4" office:value-type="string">
            <text:p text:style-name="P30"/>
          </table:table-cell>
          <table:table-cell table:style-name="Tableau1.A2" office:value-type="string">
            <text:p text:style-name="P30"/>
          </table:table-cell>
        </table:table-row>
        <table:table-row table:style-name="Tableau1.24">
          <table:table-cell table:style-name="Tableau1.A7" office:value-type="string">
            <text:p text:style-name="P47">Ta <text:span text:style-name="T4">recherche</text:span> est rigoureuse <text:s text:c="2"/>:</text:p>
          </table:table-cell>
          <table:table-cell table:style-name="Tableau1.B4" office:value-type="string">
            <text:p text:style-name="P30"/>
          </table:table-cell>
          <table:table-cell table:style-name="Tableau1.B4" office:value-type="string">
            <text:p text:style-name="P30"/>
          </table:table-cell>
          <table:table-cell table:style-name="Tableau1.A2" office:value-type="string">
            <text:p text:style-name="P30"/>
          </table:table-cell>
        </table:table-row>
        <table:table-row table:style-name="Tableau1.24">
          <table:table-cell table:style-name="Tableau1.A7" office:value-type="string">
            <text:p text:style-name="P47">Ton <text:span text:style-name="T4">panneau</text:span> est intéressant : </text:p>
          </table:table-cell>
          <table:table-cell table:style-name="Tableau1.B4" office:value-type="string">
            <text:p text:style-name="P30"/>
          </table:table-cell>
          <table:table-cell table:style-name="Tableau1.B4" office:value-type="string">
            <text:p text:style-name="P30"/>
          </table:table-cell>
          <table:table-cell table:style-name="Tableau1.A2" office:value-type="string">
            <text:p text:style-name="P30"/>
          </table:table-cell>
        </table:table-row>
      </table:table>
      <text:p text:style-name="P58">CONSIGNES </text:p>
      <text:p text:style-name="P43">PANNEAUX / EXPOSÉS À L'ORAL </text:p>
      <text:p text:style-name="P31"/>
      <text:p text:style-name="P34"><text:span text:style-name="T4">OBJECTIFS :</text:span> </text:p>
      <text:p text:style-name="P34"/>
      <text:p text:style-name="P34"><text:tab/>Raconter sur un passage de <text:span text:style-name="T12">l'Iliade et l'Odyssée</text:span> d'Homère, ou </text:p>
      <text:p text:style-name="P34">présenter un personnage de cette œuvre. </text:p>
      <text:p text:style-name="P20"/>
      <text:p text:style-name="P20"><text:span text:style-name="T24"/></text:p>
      <text:p text:style-name="P12"/>
      <text:p text:style-name="P41">1) LA RECHERCHE</text:p>
      <text:list xml:id="list1181174585" text:style-name="L3">
        <text:list-header>
          <text:p text:style-name="P14">→ au <text:span text:style-name="T4">CDI</text:span> : commencez par des <text:span text:style-name="T4">ouvrages généraux</text:span> (<text:span text:style-name="T11">manuels d'histoire, dictionnaires, encyclopédies etc</text:span>).</text:p>
          <text:p text:style-name="P14"/>
        </text:list-header>
      </text:list>
      <text:p text:style-name="P35">- Pour cela n'hésitez pas à consulter B.C.D.I. afin de connaître les <text:s/>ouvrages disponibles au C.D.I. !</text:p>
      <text:p text:style-name="P35">- Quant à la consultation du livre, elle commence toujours par la lecture de la table des matières.</text:p>
      <text:p text:style-name="P12"/>
      <text:list xml:id="list620229376" text:style-name="L4">
        <text:list-header>
          <text:p text:style-name="P15">→ Sur<text:span text:style-name="T4"> internet</text:span> : <text:span text:style-name="T4">réfléchissez aux mots-clés utilisés </text:span>dans les moteurs de recherche. La fiabilité des informations trouvées sur internet doit être vérifiée.</text:p>
        </text:list-header>
      </text:list>
      <text:p text:style-name="P28"/>
      <text:p text:style-name="P36"><text:span text:style-name="T4">NOTE</text:span> : <text:s/>l<text:span text:style-name="T5">es références de vos sources</text:span> doivent apparaître sur votre <text:span text:style-name="T4">PANNEAU</text:span> :</text:p>
      <text:p text:style-name="P37">→ pour les livres : auteur, <text:span text:style-name="T11">titre</text:span>, éditeur, année</text:p>
      <text:p text:style-name="P37">→ pour internet : l'adresse du site et la date de consultation</text:p>
      <text:p text:style-name="P12"/>
      <text:p text:style-name="P42"><text:tab/><text:span text:style-name="T26">2) CONSTITUER UN DOSSIER :</text:span> </text:p>
      <text:p text:style-name="P12"/>
      <text:list xml:id="list135529326" text:style-name="L6">
        <text:list-item>
          <text:p text:style-name="P16">Ne recopiez pas des pages entières de livre ou de site internet : <text:s/>sélectionner les idées les plus importantes et rédiger vos propres phrases.</text:p>
        </text:list-item>
        <text:list-item>
          <text:p text:style-name="P16">Les documents et images de votre exposé doivent illustrer celui-ci.</text:p>
        </text:list-item>
      </text:list>
      <text:p text:style-name="P12"/>
      <text:p text:style-name="P38"><text:span text:style-name="T4">NOTE </text:span>: <text:span text:style-name="T5">pour les exposés à </text:span><text:span text:style-name="T7">L'ORAL </text:span><text:span text:style-name="T5">: </text:span></text:p>
      <text:list xml:id="list850646297" text:style-name="L11">
        <text:list-header>
          <text:p text:style-name="P39">→ créer votre propre diaporama ou me remettre sur une clé USB vos supports iconographiques (images). </text:p>
          <text:p text:style-name="P39">→ prévoir un petit questionnaire (/ Q.C.M.) pour vos camarades durant votre exposé. </text:p>
          <text:p text:style-name="P17"/>
        </text:list-header>
      </text:list>
      <text:p text:style-name="P41">3) LE PANNEAU :</text:p>
      <text:list xml:id="list1466528411" text:style-name="L7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list xml:id="list1230999207" text:style-name="L8">
        <text:list-item>
          <text:p text:style-name="P19">Le panneau doit correspondre à la grille d'auto-évaluation qui doit être remplie.</text:p>
        </text:list-item>
        <text:list-item>
          <text:p text:style-name="P19">L'exposé est noté sur 13 points </text:p>
        </text:list-item>
        <text:list-item>
          <text:p text:style-name="P19">la présentation sur 7 points</text:p>
        </text:list-item>
      </text:list>
      <text:p text:style-name="P12"/>
      <text:p text:style-name="P12"/>
      <text:p text:style-name="P12"/>
      <text:p text:style-name="P12"/>
      <text:p text:style-name="P12"/>
      <text:p text:style-name="P44"><text:span text:style-name="T25">PROPOSITION DE SUJETS</text:span></text:p>
      <text:p text:style-name="P40"/>
      <text:p text:style-name="P40"/>
      <text:p text:style-name="P32">Ton tableau doit répondre à ces deux questions :</text:p>
      <text:p text:style-name="P32">1) <text:s/>Qui est ce(s) personnage(s) ou ce dieu ? </text:p>
      <text:p text:style-name="P33">Présenter un personnage, un dieu ou les acteurs présents lors d'un épisode de ton choix</text:p>
      <text:p text:style-name="P33">2) Quel est son rôle dans l'<text:span text:style-name="T5">Iliade et l'Odyssée</text:span> ?</text:p>
      <text:p text:style-name="P33">S'il s'agit d'un <text:span text:style-name="T4">épisode </text:span>de ton choix, précise le <text:span text:style-name="T4">contexte</text:span> (ce qui s'est passé avant) brièvement.</text:p>
      <text:p text:style-name="P32">Si<text:span text:style-name="T27"> tu choisis </text:span>un personnage <text:span text:style-name="T27">ou </text:span>un Dieu<text:span text:style-name="T27">, raconte un épisode précis où celui-ci intervient.</text:span></text:p>
      <text:p text:style-name="P32"/>
      <text:p text:style-name="P20"/>
      <text:p text:style-name="P21"><text:tab/>→ <text:span text:style-name="T7">L'OEUVRE :</text:span> </text:p>
      <text:p text:style-name="P21"/>
      <text:list xml:id="list1992275073" text:style-name="L14">
        <text:list-item>
          <text:p text:style-name="P29"><text:span text:style-name="T10">Homère</text:span><text:span text:style-name="T5"> </text:span>: (présentation de « l'auteur »)</text:p>
        </text:list-item>
        <text:list-item>
          <text:p text:style-name="P29"><text:span text:style-name="T19">l'l</text:span><text:span text:style-name="T20">liade</text:span><text:span text:style-name="T23"> </text:span><text:span text:style-name="T13">(présentation de cette œuvre)</text:span></text:p>
        </text:list-item>
        <text:list-item>
          <text:p text:style-name="P29"><text:span text:style-name="T19">L'</text:span><text:span text:style-name="T20">Odyssée</text:span><text:span text:style-name="T13"> (présentation de cette œuvre)</text:span></text:p>
        </text:list-item>
      </text:list>
      <text:p text:style-name="P5"/>
      <text:list xml:id="list1497711381" text:style-name="L10">
        <text:list-header>
          <text:p text:style-name="P6"><text:span text:style-name="T9">→</text:span> PERSONNAGES DE L' ILIADE ET L'ODYSSÉE</text:p>
          <text:p text:style-name="P6"/>
        </text:list-header>
      </text:list>
      <text:section text:style-name="Sect1" text:name="Section1">
        <text:list xml:id="list408748704" text:style-name="L12">
          <text:list-item>
            <text:p text:style-name="P3">Achille</text:p>
          </text:list-item>
          <text:list-item>
            <text:p text:style-name="P3">Agamemnon</text:p>
          </text:list-item>
          <text:list-item>
            <text:p text:style-name="P3">Ménélas</text:p>
          </text:list-item>
          <text:list-item>
            <text:p text:style-name="P3">Hélène</text:p>
          </text:list-item>
          <text:list-item>
            <text:p text:style-name="P3">Ulysse </text:p>
          </text:list-item>
          <text:list-item>
            <text:p text:style-name="P3">Calypso </text:p>
          </text:list-item>
          <text:list-item>
            <text:p text:style-name="P3">Priam</text:p>
          </text:list-item>
          <text:list-item>
            <text:p text:style-name="P3">Hector</text:p>
          </text:list-item>
          <text:list-item>
            <text:p text:style-name="P1"><text:span text:style-name="T4">Pâris</text:span></text:p>
          </text:list-item>
          <text:list-item>
            <text:p text:style-name="P1">................................</text:p>
          </text:list-item>
        </text:list>
      </text:section>
      <text:p text:style-name="P22"><text:span text:style-name="T16"><text:tab/></text:span></text:p>
      <text:p text:style-name="P21"><text:span text:style-name="T22"><text:s text:c="2"/>→</text:span><text:span text:style-name="T15"> LA MYTHOLOGIE GRECQUE :</text:span></text:p>
      <text:p text:style-name="P21"><text:span text:style-name="T15"/></text:p>
      <text:section text:style-name="Sect1" text:name="Section2">
        <text:list xml:id="list1316108406" text:style-name="L13">
          <text:list-item>
            <text:p text:style-name="P4">Présentation générale du <text:span text:style-name="T4">panthéon Grec</text:span></text:p>
          </text:list-item>
          <text:list-item>
            <text:p text:style-name="P4">Présentation d'une <text:span text:style-name="T4">cosmogonie</text:span> <text:span text:style-name="T11">(récit de la création du monde selon les Grecs)</text:span></text:p>
          </text:list-item>
          <text:list-item>
            <text:p text:style-name="P4"><text:span text:style-name="T4">Zeus</text:span></text:p>
          </text:list-item>
          <text:list-item>
            <text:p text:style-name="P4"><text:span text:style-name="T4">Poséidon</text:span></text:p>
          </text:list-item>
          <text:list-item>
            <text:p text:style-name="P4"><text:span text:style-name="T4">Héra</text:span></text:p>
          </text:list-item>
          <text:list-item>
            <text:p text:style-name="P4"><text:span text:style-name="T4">Océan</text:span></text:p>
          </text:list-item>
          <text:list-item>
            <text:p text:style-name="P4"><text:span text:style-name="T4">Apollon</text:span></text:p>
          </text:list-item>
          <text:list-item>
            <text:p text:style-name="P4"><text:span text:style-name="T4">Héphaïstos</text:span></text:p>
          </text:list-item>
          <text:list-item>
            <text:p text:style-name="P4"><text:span text:style-name="T4">Athéna</text:span></text:p>
          </text:list-item>
          <text:list-item>
            <text:p text:style-name="P4"><text:span text:style-name="T4">Aphrodite</text:span></text:p>
          </text:list-item>
          <text:list-item>
            <text:p text:style-name="P4"><text:span text:style-name="T4">Thétis</text:span></text:p>
          </text:list-item>
          <text:list-item>
            <text:p text:style-name="P2"><text:span text:style-name="T4">Hermès</text:span></text:p>
          </text:list-item>
          <text:list-item>
            <text:p text:style-name="P2">…............................... </text:p>
          </text:list-item>
        </text:list>
      </text:section>
      <text:p text:style-name="P22"><text:span text:style-name="T21"/></text:p>
      <text:p text:style-name="P22"><text:span text:style-name="T21"><text:tab/>→ </text:span><text:span text:style-name="T13">UN ÉPISODE DE L</text:span><text:span text:style-name="T17">'ILIADE ET L'ODYSSÉE</text:span><text:span text:style-name="T13"> AU CHOIX</text:span></text:p>
      <text:p text:style-name="P22"><text:span text:style-name="T13"/></text:p>
      <text:p text:style-name="P22"><text:span text:style-name="T13">- …........................................................................................</text:span></text:p>
      <text:p text:style-name="P22"><text:span text:style-name="T13"/></text:p>
      <text:p text:style-name="P22"><text:span text:style-name="T13"/></text:p>
      <text:p text:style-name="P54"><text:span text:style-name="T13">SUJET CHOISI : </text:span></text:p>
      <text:p text:style-name="P54"><text:span text:style-name="T13"/></text:p>
      <text:p text:style-name="P55"><text:span text:style-name="T13">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cm" fo:margin-bottom="0.707cm" fo:margin-left="0.7cm" fo:margin-right="0.7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08-11-23T19:24:09.60</meta:creation-date>
    <dc:date>2011-11-30T07:06:46</dc:date>
    <dc:creator>N Moitel</dc:creator>
    <meta:editing-duration>P2DT1H20M53S</meta:editing-duration>
    <meta:editing-cycles>12</meta:editing-cycles>
    <meta:generator>OpenOffice.org/3.3$Unix OpenOffice.org_project/330m20$Build-9567</meta:generator>
    <meta:printed-by>N Moitel</meta:printed-by>
    <meta:print-date>2011-11-30T07:06:06</meta:print-date>
    <meta:document-statistic meta:table-count="2" meta:image-count="0" meta:object-count="0" meta:page-count="2" meta:paragraph-count="129" meta:word-count="858" meta:character-count="5205"/>
    <meta:user-defined meta:name="Info 1"/>
    <meta:user-defined meta:name="Info 2"/>
    <meta:user-defined meta:name="Info 3"/>
    <meta:user-defined meta:name="Info 4"/>
  </office:meta>
</office:document-meta>
</file>