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entury Gothic" svg:font-family="'Century Gothic'"/>
    <style:font-face style:name="Tahoma1" svg:font-family="Tahoma"/>
    <style:font-face style:name="Calibri" svg:font-family="Calibri" style:font-pitch="variable"/>
    <style:font-face style:name="Century Gothic1" svg:font-family="'Century Gothic'" style:font-pitch="variable"/>
    <style:font-face style:name="Lucida Sans1" svg:font-family="'Lucida Sans'" style:font-pitch="variable"/>
    <style:font-face style:name="MS Mincho" svg:font-family="'MS Mincho'" style:font-pitch="variable"/>
    <style:font-face style:name="SimSun1" svg:font-family="SimSun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04cm" fo:margin-bottom="0cm"/>
    </style:style>
    <style:style style:name="P2" style:family="paragraph" style:parent-style-name="Normal_20__28_Web_29_">
      <style:paragraph-properties fo:margin-left="0cm" fo:margin-right="0cm" fo:margin-top="0.004cm" fo:margin-bottom="0cm" fo:text-indent="1.249cm" style:auto-text-indent="false"/>
    </style:style>
    <style:style style:name="P3" style:family="paragraph" style:parent-style-name="Normal_20__28_Web_29_">
      <style:paragraph-properties fo:margin-left="0cm" fo:margin-right="0cm" fo:margin-top="0.004cm" fo:margin-bottom="0cm" fo:text-indent="1.249cm" style:auto-text-indent="false"/>
      <style:text-properties fo:background-color="#b3b3b3"/>
    </style:style>
    <style:style style:name="P4" style:family="paragraph" style:parent-style-name="Standard">
      <style:paragraph-properties fo:margin-top="0cm" fo:margin-bottom="0.353cm" fo:text-align="center" style:justify-single-word="false"/>
      <style:text-properties fo:language="zxx" fo:country="none" style:language-asian="zxx" style:country-asian="non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Normal_20__28_Web_29_" style:master-page-name="Standard">
      <style:paragraph-properties fo:margin-left="-1.251cm" fo:margin-right="-1.27cm" fo:margin-top="0.004cm" fo:margin-bottom="0cm" fo:text-align="center" style:justify-single-word="false" fo:text-indent="1.251cm" style:auto-text-indent="false" style:page-number="auto" fo:background-color="#000000" fo:padding="0.035cm" fo:border="0.035cm solid #000000">
        <style:background-image/>
      </style:paragraph-properties>
      <style:text-properties fo:color="#ffffff" style:font-name="Century Gothic1" fo:font-size="16pt" fo:font-weight="bold" style:font-size-asian="16pt" style:font-weight-asian="bold" style:font-size-complex="16pt"/>
    </style:style>
    <style:style style:name="P8" style:family="paragraph">
      <style:paragraph-properties style:writing-mode="lr-tb"/>
    </style:style>
    <style:style style:name="P9" style:family="paragraph">
      <style:paragraph-properties fo:margin-top="0cm" fo:margin-bottom="0cm" fo:line-height="115%" fo:text-align="center" style:writing-mode="lr-tb"/>
    </style:style>
    <style:style style:name="P10" style:family="paragraph">
      <style:paragraph-properties fo:margin-top="0.212cm" fo:margin-bottom="0cm" fo:line-height="115%" fo:text-align="center" style:writing-mode="lr-tb"/>
    </style:style>
    <style:style style:name="P11" style:family="paragraph">
      <style:paragraph-properties fo:margin-top="0cm" fo:margin-bottom="0.353cm" fo:line-height="115%" fo:text-align="start" style:writing-mode="lr-tb"/>
    </style:style>
    <style:style style:name="T1" style:family="text">
      <style:text-properties fo:color="#000000" style:font-name="Century Gothic1" fo:font-size="11pt" fo:font-weight="bold" style:font-size-asian="11pt" style:font-weight-asian="bold" style:font-size-complex="11pt"/>
    </style:style>
    <style:style style:name="T2" style:family="text">
      <style:text-properties fo:color="#000000" style:font-name="Century Gothic1" fo:font-size="11pt" style:font-size-asian="11pt" style:font-size-complex="11pt"/>
    </style:style>
    <style:style style:name="T3" style:family="text">
      <style:text-properties fo:color="#a6a6a6"/>
    </style:style>
    <style:style style:name="T4" style:family="text">
      <style:text-properties fo:color="#a6a6a6" style:font-name="Calibri" fo:font-size="11pt" fo:language="fr" fo:country="F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5" style:family="text">
      <style:text-properties fo:color="#000000" style:font-name="Calibri" fo:font-size="11pt" fo:language="fr" fo:country="F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6" style:family="text">
      <style:text-properties style:use-window-font-color="true" style:font-name="Calibri" fo:font-size="11pt" fo:language="fr" fo:country="FR" style:font-name-asian="Calibri" style:font-size-asian="11pt" style:language-asian="zxx" style:country-asian="none" style:font-name-complex="Calibri" style:font-size-complex="11pt" style:language-complex="ar" style:country-complex="SA"/>
    </style:style>
    <style:style style:name="T7" style:family="text">
      <style:text-properties style:use-window-font-color="true" style:font-name="Calibri" fo:font-size="11pt" fo:language="fr" fo:country="FR" fo:font-weight="bold" style:font-name-asian="Calibri" style:font-size-asian="11pt" style:language-asian="zxx" style:country-asian="none" style:font-weight-asian="bold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7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="0.026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ICHE 1 : <text:s/>L’organisation du clergé</text:p>
      <text:p text:style-name="P1"/>
      <text:p text:style-name="P2"/>
      <text:p text:style-name="P2"/>
      <text:p text:style-name="P3"><text:span text:style-name="T1">Consigne </text:span><text:span text:style-name="T2">: à l ‘aide du manuel et du diaporama, compléter cet organigramme.</text:span></text:p>
      <text:p text:style-name="P1"/>
      <text:p text:style-name="P4"><draw:g text:anchor-type="char" draw:z-index="0" draw:style-name="gr1"><draw:custom-shape draw:style-name="gr2" draw:text-style-name="P8" svg:width="6.24cm" svg:height="2.767cm" svg:x="6.195cm" svg:y="4.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9" svg:width="4.412cm" svg:height="1.955cm" svg:x="7.105cm" svg:y="4.752cm"><draw:text-box><text:p text:style-name="P9"><text:span text:style-name="T4">__________________</text:span></text:p><text:p text:style-name="P10"><text:span text:style-name="T5">élu par</text:span></text:p><text:p text:style-name="P9"><text:span text:style-name="T4">________________________</text:span></text:p></draw:text-box></draw:frame></draw:g><draw:custom-shape text:anchor-type="char" draw:z-index="1" draw:style-name="gr4" draw:text-style-name="P8" svg:width="0.821cm" svg:height="3.019cm" svg:x="8.784cm" svg:y="3.9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1" draw:name="Cadre1" text:anchor-type="char" svg:x="7.435cm" svg:y="4.921cm" svg:width="3.461cm" svg:height="0.762cm" draw:z-index="2"><draw:text-box><text:p text:style-name="P5">Nomme et dirige</text:p></draw:text-box></draw:frame><draw:g text:anchor-type="char" draw:z-index="3" draw:style-name="gr5"><draw:custom-shape draw:style-name="gr6" draw:text-style-name="P8" svg:width="11.531cm" svg:height="1.557cm" svg:x="3.598cm" svg:y="7.1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9" svg:width="11.38cm" svg:height="1.405cm" svg:x="3.67cm" svg:y="7.216cm"><draw:text-box><text:p text:style-name="P9"><text:span text:style-name="T6"/></text:p><text:p text:style-name="P9"><text:span text:style-name="T6">Dans les </text:span><text:span text:style-name="T7">diocèses</text:span><text:span text:style-name="T6">, <text:s text:c="2"/></text:span><text:span text:style-name="T4">__________________</text:span></text:p><text:p text:style-name="P9"><text:span text:style-name="T6"/></text:p></draw:text-box></draw:frame></draw:g><draw:custom-shape text:anchor-type="char" draw:z-index="4" draw:style-name="gr4" draw:text-style-name="P8" svg:width="0.821cm" svg:height="2.894cm" svg:x="13.547cm" svg:y="8.7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5" draw:style-name="gr4" draw:text-style-name="P8" svg:width="0.821cm" svg:height="2.751cm" svg:x="4.392cm" svg:y="8.7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text:anchor-type="char" draw:z-index="6" draw:style-name="gr5"><draw:custom-shape draw:style-name="gr6" draw:text-style-name="P8" svg:width="6.663cm" svg:height="2.192cm" svg:x="1.508cm" svg:y="13.4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9" svg:width="6.451cm" svg:height="1.98cm" svg:x="1.61cm" svg:y="13.596cm"><draw:text-box><text:p text:style-name="P9"><text:span text:style-name="T6"/></text:p><text:p text:style-name="P9"><text:span text:style-name="T6">Dans les paroisses, <text:s/></text:span><text:span text:style-name="T4">_________________________</text:span></text:p><text:p text:style-name="P9"><text:span text:style-name="T6"/></text:p></draw:text-box></draw:frame></draw:g><draw:frame draw:style-name="fr1" draw:name="Cadre2" text:anchor-type="char" svg:x="1.746cm" svg:y="11.88cm" svg:width="6.08cm" svg:height="1.265cm" draw:z-index="7"><draw:text-box><text:p text:style-name="P6">Le <text:span text:style-name="T3">_________________________</text:span></text:p><text:p text:style-name="P6">qui vit au milieu des laïcs</text:p></draw:text-box></draw:frame><draw:frame draw:style-name="fr1" draw:name="Cadre3" text:anchor-type="char" svg:x="10.901cm" svg:y="11.88cm" svg:width="6.08cm" svg:height="1.265cm" draw:z-index="8"><draw:text-box><text:p text:style-name="P6">Le <text:span text:style-name="T3">_________________________</text:span></text:p><text:p text:style-name="P6">qui vit dans les monastères</text:p></draw:text-box></draw:frame><draw:g text:anchor-type="char" draw:z-index="9" draw:style-name="gr5"><draw:custom-shape draw:style-name="gr6" draw:text-style-name="P8" svg:width="6.663cm" svg:height="1.689cm" svg:x="10.901cm" svg:y="13.4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9" svg:width="6.501cm" svg:height="1.527cm" svg:x="10.979cm" svg:y="13.572cm"><draw:text-box><text:p text:style-name="P9"><text:span text:style-name="T6"/></text:p><text:p text:style-name="P9"><text:span text:style-name="T4">_________________________</text:span></text:p><text:p text:style-name="P9"><text:span text:style-name="T6"/></text:p></draw:text-box></draw:frame></draw:g><draw:custom-shape text:anchor-type="char" draw:z-index="10" draw:style-name="gr4" draw:text-style-name="P8" svg:width="0.371cm" svg:height="2.382cm" svg:x="13.996cm" svg:y="15.18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2" draw:name="Cadre4" text:anchor-type="char" svg:x="13.176cm" svg:y="15.69cm" svg:width="1.953cm" svg:height="0.788cm" draw:z-index="11"><draw:text-box><text:p text:style-name="P6">Dirige</text:p></draw:text-box></draw:frame><draw:g text:anchor-type="char" draw:z-index="12" draw:style-name="gr5"><draw:custom-shape draw:style-name="gr6" draw:text-style-name="P8" svg:width="6.663cm" svg:height="1.689cm" svg:x="11.033cm" svg:y="17.56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9" svg:width="6.501cm" svg:height="1.527cm" svg:x="11.111cm" svg:y="17.646cm"><draw:text-box><text:p text:style-name="P9"><text:span text:style-name="T6"/></text:p><text:p text:style-name="P9"><text:span text:style-name="T4">_________________________</text:span></text:p><text:p text:style-name="P9"><text:span text:style-name="T6"/></text:p></draw:text-box></draw:frame></draw:g><draw:frame draw:style-name="fr2" draw:name="Cadre5" text:anchor-type="char" svg:x="3.775cm" svg:y="9.342cm" svg:width="1.953cm" svg:height="0.788cm" draw:z-index="13"><draw:text-box><text:p text:style-name="P6">Dirige</text:p></draw:text-box></draw:frame><draw:frame text:anchor-type="char" draw:z-index="14" draw:style-name="gr7" draw:text-style-name="P11" svg:width="19.176cm" svg:height="5.573cm" svg:x="0.552cm" svg:y="19.346cm"><draw:text-box><text:p text:style-name="P11"><text:span text:style-name="T6">Relever les définitions de :</text:span></text:p><text:p text:style-name="P11"><text:span text:style-name="T6">Clergé régulier :.......................................................................................................................</text:span></text:p><text:p text:style-name="P11"><text:span text:style-name="T6">..................................................................................................................................................</text:span></text:p><text:p text:style-name="P11"><text:span text:style-name="T6"/></text:p><text:p text:style-name="P11"><text:span text:style-name="T6">Clergé séculier :.......................................................................................................................</text:span></text:p><text:p text:style-name="P11"><text:span text:style-name="T6">..................................................................................................................................................</text:span></text:p><text:p text:style-name="P11"><text:span text:style-name="T6">..................................................................................................................................................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entury Gothic" svg:font-family="'Century Gothic'"/>
    <style:font-face style:name="Tahoma1" svg:font-family="Tahoma"/>
    <style:font-face style:name="Calibri" svg:font-family="Calibri" style:font-pitch="variable"/>
    <style:font-face style:name="Century Gothic1" svg:font-family="'Century Gothic'" style:font-pitch="variable"/>
    <style:font-face style:name="Lucida Sans1" svg:font-family="'Lucida Sans'" style:font-pitch="variable"/>
    <style:font-face style:name="MS Mincho" svg:font-family="'MS Mincho'" style:font-pitch="variable"/>
    <style:font-face style:name="SimSun1" svg:font-family="SimSun" style:font-pitch="variable"/>
    <style:font-face style:name="Tahoma" svg:font-family="Tahoma" style:font-pitch="variable"/>
    <style:font-face style:name="Times" svg:font-family="Time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entury Gothic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0" fo:widows="0" fo:hyphenation-ladder-count="no-limit" style:writing-mode="lr-tb"/>
      <style:text-properties style:use-window-font-color="true" style:font-name="Calibri" fo:font-size="11pt" fo:language="fr" fo:country="FR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1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fo:line-height="100%"/>
      <style:text-properties style:font-name="Times" fo:font-size="10pt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1.27cm" fo:margin-left="1.27cm" fo:margin-right="1.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lise COICAUD</meta:initial-creator>
    <meta:creation-date>2010-02-22T16:00:00</meta:creation-date>
    <dc:date>2013-01-14T11:35:40</dc:date>
    <meta:print-date>2010-02-20T15:37:00</meta:print-date>
    <meta:editing-cycles>4</meta:editing-cycles>
    <meta:editing-duration>PT5M24S</meta:editing-duration>
    <meta:generator>OpenOffice.org/3.4.1$Unix OpenOffice.org_project/341m1$Build-9593</meta:generator>
    <meta:document-statistic meta:table-count="0" meta:image-count="0" meta:object-count="0" meta:page-count="1" meta:paragraph-count="9" meta:word-count="39" meta:character-count="247"/>
  </office:meta>
</office:document-meta>
</file>